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cell-protect="none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ext-properties fo:color="#595959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6" table:default-cell-style-name="ce1"/>
        <table:table-column table:style-name="co7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ITOLO 1</text:p>
          </table:table-cell>
          <table:table-cell office:value-type="string" table:style-name="ce4">
            <text:p>MACRO 101 - Redditi da lavoro dipendente</text:p>
          </table:table-cell>
          <table:table-cell office:value-type="string" table:style-name="ce5">
            <text:p>MACRO 102 Imposte e tasse a carico dell'ente<text:s/></text:p>
          </table:table-cell>
          <table:table-cell office:value-type="string" table:style-name="ce5">
            <text:p>MACRO 103 Acquisto beni e servizi</text:p>
          </table:table-cell>
          <table:table-cell office:value-type="string" table:style-name="ce5">
            <text:p>MACRO 104 Trasferimenti correnti</text:p>
          </table:table-cell>
          <table:table-cell office:value-type="string" table:style-name="ce5">
            <text:p>MACRO 105 Trasferimenti di tributi (solo per le Regioni)</text:p>
          </table:table-cell>
          <table:table-cell office:value-type="string" table:style-name="ce5">
            <text:p>MACRO 106 Fondi perequativi (solo per le Regioni)</text:p>
          </table:table-cell>
          <table:table-cell office:value-type="string" table:style-name="ce5">
            <text:p>MACRO 107 Interessi passivi</text:p>
          </table:table-cell>
          <table:table-cell office:value-type="string" table:style-name="ce5">
            <text:p>MACRO 108 <text:s text:c="4"/>Altre spese per redditi da capitale</text:p>
          </table:table-cell>
          <table:table-cell office:value-type="string" table:style-name="ce5">
            <text:p>MACRO 109 Rimborsi e poste correttive delle entrate</text:p>
          </table:table-cell>
          <table:table-cell office:value-type="string" table:style-name="ce5">
            <text:p>MACRO 110 <text:s text:c="3"/>Altre spese correti</text:p>
          </table:table-cell>
          <table:table-cell office:value-type="string" table:style-name="ce6">
            <text:p>TOTALE SPESE CORRENTI</text:p>
          </table:table-cell>
          <table:table-cell table:number-columns-repeated="16372" table:style-name="ce3"/>
        </table:table-row>
        <table:table-row table:style-name="ro1">
          <table:table-cell table:style-name="ce7"/>
          <table:table-cell office:value-type="float" office:value="6161550.9000000004" table:style-name="ce8">
            <text:p><text:s/>6.161.550,90<text:s/></text:p>
          </table:table-cell>
          <table:table-cell office:value-type="float" office:value="469495.99000000005" table:style-name="ce8">
            <text:p><text:s/>469.495,99<text:s/></text:p>
          </table:table-cell>
          <table:table-cell office:value-type="float" office:value="12378522.350000003" table:style-name="ce8">
            <text:p><text:s/>12.378.522,35<text:s/></text:p>
          </table:table-cell>
          <table:table-cell office:value-type="float" office:value="4424378.4700000007" table:style-name="ce8">
            <text:p><text:s/>4.424.378,47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365150.96" table:style-name="ce8">
            <text:p><text:s/>365.150,96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205244.08000000002" table:style-name="ce8">
            <text:p><text:s/>205.244,08<text:s/></text:p>
          </table:table-cell>
          <table:table-cell office:value-type="float" office:value="1102882.1599999999" table:style-name="ce8">
            <text:p><text:s/>1.102.882,16<text:s/></text:p>
          </table:table-cell>
          <table:table-cell office:value-type="float" office:value="25107224.91" table:style-name="ce8">
            <text:p><text:s/>25.107.224,91<text:s/></text:p>
          </table:table-cell>
          <table:table-cell table:number-columns-repeated="16372" table:style-name="ce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ITOLO 2 E 3</text:p>
          </table:table-cell>
          <table:table-cell office:value-type="string" table:style-name="ce4">
            <text:p>MACRO 201 - Tributi in conto <text:s/>capitale a carico dell'ente</text:p>
          </table:table-cell>
          <table:table-cell office:value-type="string" table:style-name="ce5">
            <text:p>MACRO 202 Invenstimenti fissi lordi e acquisto di terreni</text:p>
          </table:table-cell>
          <table:table-cell office:value-type="string" table:style-name="ce5">
            <text:p>MACRO 203 Contributi agli investimenti</text:p>
          </table:table-cell>
          <table:table-cell office:value-type="string" table:style-name="ce5">
            <text:p>MACRO 204 <text:s text:c="3"/>Altri trasferimenti in conto capitale</text:p>
          </table:table-cell>
          <table:table-cell office:value-type="string" table:style-name="ce5">
            <text:p>MACRO 205 Altre spese in conto capitale<text:s/></text:p>
          </table:table-cell>
          <table:table-cell office:value-type="string" table:style-name="ce9">
            <text:p>TOTALE SPESE IN CONTO CAPITALE</text:p>
          </table:table-cell>
          <table:table-cell office:value-type="string" table:style-name="ce5">
            <text:p>MACRO 301 Acquisizioni di attività finanziarie</text:p>
          </table:table-cell>
          <table:table-cell office:value-type="string" table:style-name="ce5">
            <text:p>MACRO 302 Concessione crediti di breve termine</text:p>
          </table:table-cell>
          <table:table-cell office:value-type="string" table:style-name="ce5">
            <text:p>MACRO 303 Concessione di crediti di medio-lungo termine</text:p>
          </table:table-cell>
          <table:table-cell office:value-type="string" table:style-name="ce5">
            <text:p>MACRO 304 Altre spese per incremento di attività finanziarie</text:p>
          </table:table-cell>
          <table:table-cell office:value-type="string" table:style-name="ce6">
            <text:p>TOTALE SPESE PER INVESTIMENTO DI ATTIVITA' FINANZIARIE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0" table:style-name="ce8">
            <text:p><text:s/>-00<text:s/></text:p>
          </table:table-cell>
          <table:table-cell office:value-type="float" office:value="12268548.41" table:style-name="ce8">
            <text:p><text:s/>12.268.548,41<text:s/></text:p>
          </table:table-cell>
          <table:table-cell office:value-type="float" office:value="1611698.3699999999" table:style-name="ce8">
            <text:p><text:s/>1.611.698,37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40350.129999999997" table:style-name="ce8">
            <text:p><text:s/>40.350,13<text:s/></text:p>
          </table:table-cell>
          <table:table-cell office:value-type="float" office:value="13920596.910000002" table:style-name="ce8">
            <text:p><text:s/>13.920.596,91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TITOLO 4</text:p>
          </table:table-cell>
          <table:table-cell office:value-type="string" table:style-name="ce4">
            <text:p>MACRO 401 Rimborso di titoli obbligazionari</text:p>
          </table:table-cell>
          <table:table-cell office:value-type="string" table:style-name="ce5">
            <text:p>MACRO 402 Rimborso prestiti a breve termine</text:p>
          </table:table-cell>
          <table:table-cell office:value-type="string" table:style-name="ce5">
            <text:p>MACRO 403 Rimborso mutui e altri fianziamenti a medio lungo termine</text:p>
          </table:table-cell>
          <table:table-cell office:value-type="string" table:style-name="ce5">
            <text:p>MACRO 404 Rimborso di altre forme di indebitamento</text:p>
          </table:table-cell>
          <table:table-cell office:value-type="string" table:style-name="ce5">
            <text:p>MACRO 405 Fondi per rimborsi prestiti</text:p>
          </table:table-cell>
          <table:table-cell office:value-type="string" table:style-name="ce9">
            <text:p>TOTALE SPESE PER RIMBORSO DI PRESTITI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972775.97" table:style-name="ce8">
            <text:p><text:s/>972.775,97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972775.97" table:style-name="ce8">
            <text:p><text:s/>972.775,97<text:s/>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ITOLO 7</text:p>
          </table:table-cell>
          <table:table-cell office:value-type="string" table:style-name="ce4">
            <text:p>MACRO 701 Uscite per partite di giro</text:p>
          </table:table-cell>
          <table:table-cell office:value-type="string" table:style-name="ce5">
            <text:p>MACRO 702 Uscite per conto di terzi</text:p>
          </table:table-cell>
          <table:table-cell office:value-type="string" table:style-name="ce9">
            <text:p>TOTALE SPESE PER CONTO TERZI E PARTITE DI GIRO</text:p>
          </table:table-cell>
          <table:table-cell table:number-columns-repeated="7" table:style-name="ce2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table:style-name="ce1"/>
          <table:table-cell office:value-type="float" office:value="3783112.46" table:style-name="ce8">
            <text:p><text:s/>3.783.112,46<text:s/></text:p>
          </table:table-cell>
          <table:table-cell office:value-type="float" office:value="607931.78" table:style-name="ce8">
            <text:p><text:s/>607.931,78<text:s/></text:p>
          </table:table-cell>
          <table:table-cell office:value-type="float" office:value="4391044.24" table:style-name="ce8">
            <text:p><text:s/>4.391.044,24<text:s/>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1">
          <table:table-cell table:style-name="ce1">
            <draw:frame draw:z-index="1" draw:id="id0" draw:style-name="a0" draw:name="Grafico 4" svg:x="0.07292in" svg:y="0.125in" svg:width="5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3" draw:id="id2" draw:style-name="a2" draw:name="Grafico 7" svg:x="0.94792in" svg:y="0.1041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TOTALI</text:p>
          </table:table-cell>
          <table:table-cell office:value-type="float" office:value="44391642.030000001" table:formula="of:=+[.L3]+[.L6]+[.G6]+[.G10]+[.D13]" table:style-name="ce8">
            <text:p><text:s/>44.391.642,03<text:s/></text:p>
          </table:table-cell>
          <table:table-cell table:number-columns-repeated="3" table:style-name="ce2"/>
          <table:table-cell table:style-name="ce2">
            <draw:frame draw:z-index="2" draw:id="id1" draw:style-name="a1" draw:name="Grafico 6" svg:x="0.69792in" svg:y="0.0208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2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afico 8" svg:x="0.03125in" svg:y="0.1145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71" table:style-name="ce1"/>
        </table:table-row>
        <table:table-row table:style-name="ro4">
          <table:table-cell table:number-columns-repeated="5"/>
          <table:table-cell table:style-name="ce2">
            <draw:frame draw:z-index="5" draw:id="id4" draw:style-name="a4" draw:name="Grafico 9" svg:x="0.71875in" svg:y="0.02083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8T09:00:48Z</meta:creation-date>
    <dc:date>2026-06-09T09:41:27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75pt" svg:width="360.0pt" chart:style-name="Crt0">
        <chart:title chart:style-name="CT00">
          <text:p text:style-name="a0" text:class-names="" text:cond-style-name="">Spese conto 2025 Titolo 1 suddivise per macr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2:.$L$2"/>
          </chart:axis>
          <chart:series chart:label-cell-address="Table1.$A$3" chart:values-cell-range-address="Table1.$B$3:.$L$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5 Titolo 2 suddivise per macr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C$5:.$G$5"/>
          </chart:axis>
          <chart:series chart:label-cell-address="Table1.$A$6" chart:values-cell-range-address="Table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5 Titolo 3 suddivise per macro</text:p>
        </chart:title>
        <chart:plot-area svg:x="35.67078740157481pt" svg:y="36.59732283464567pt" svg:width="324.3290551181103pt" svg:height="179.40251968503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H$5:.$L$5"/>
          </chart:axis>
          <chart:series chart:values-cell-range-address="Table1.$H$6:.$L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5 Titolo 4 suddivise per macr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9:.$G$9"/>
          </chart:axis>
          <chart:series chart:label-cell-address="Table1.$A$10" chart:values-cell-range-address="Table1.$B$10:.$G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5 Titolo 7 suddivise per macr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12:.$D$12"/>
          </chart:axis>
          <chart:series chart:label-cell-address="Table1.$A$13" chart:values-cell-range-address="Table1.$B$13:.$D$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