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5" table:style-name="ce3">
            <text:p>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4228194.239999998" table:style-name="ce5">
            <text:p><text:s/>14.228.194,2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4920290.57" table:style-name="ce5">
            <text:p><text:s/>4.920.290,57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8335241.1900000004" table:style-name="ce5">
            <text:p><text:s/>8.335.241,19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10075807.66" table:style-name="ce5">
            <text:p><text:s/>10.075.807,66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4391044.24" table:style-name="ce5">
            <text:p><text:s/>4.391.044,2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647444.64" table:style-name="ce5">
            <text:p><text:s/>647.444,6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14229377.189999999" table:style-name="ce5">
            <text:p><text:s/>14.229.377,19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7202020.5599999996" table:style-name="ce5">
            <text:p><text:s/>7.202.020,56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7"/>
          <table:table-cell office:value-type="float" office:value="64029420.289999999" table:formula="of:=SUM([.B2:.B12])" table:style-name="ce6">
            <text:p><text:s/>64.029.420,29<text:s/>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2" svg:x="0.34375in" svg:y="0.156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10:51:09Z</meta:creation-date>
    <dc:date>2026-06-09T09:34:54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5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