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3395in" style:use-optimal-column-width="false"/>
    </style:style>
    <style:style style:name="TableColumn11" style:family="table-column">
      <style:table-column-properties style:column-width="4.35in" style:use-optimal-column-width="false"/>
    </style:style>
    <style:style style:name="Table9" style:family="table">
      <style:table-properties style:width="6.6895in" fo:margin-left="0in" table:align="right"/>
    </style:style>
    <style:style style:name="TableRow12" style:family="table-row">
      <style:table-row-properties style:min-row-height="0.26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17" style:family="table-row">
      <style:table-row-properties style:min-row-height="0.26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26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26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39" style:family="table-column">
      <style:table-column-properties style:column-width="0.5638in" style:use-optimal-column-width="false"/>
    </style:style>
    <style:style style:name="TableColumn40" style:family="table-column">
      <style:table-column-properties style:column-width="1.283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7902in" style:use-optimal-column-width="false"/>
    </style:style>
    <style:style style:name="TableColumn45" style:family="table-column">
      <style:table-column-properties style:column-width="1.0006in" style:use-optimal-column-width="false"/>
    </style:style>
    <style:style style:name="Table38" style:family="table">
      <style:table-properties style:width="6.6895in" fo:margin-left="0in" table:align="righ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2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style:font-name="Arial" style:font-name-complex="Arial" fo:font-size="7pt" style:font-size-asian="7pt" style:font-size-complex="7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</style:style>
    <style:style style:name="T8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</style:style>
    <style:style style:name="T8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8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/>
    </style:style>
    <style:style style:name="T9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196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1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left="-0.1263in" fo:text-indent="0.126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 fo:margin-left="-0.1263in" fo:text-indent="0.126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end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3881in" style:use-optimal-row-height="false"/>
    </style:style>
    <style:style style:name="TableCell28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end"/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83" style:parent-style-name="Standard" style:family="paragraph">
      <style:paragraph-properties fo:widows="0" fo:orphans="0" fo:text-align="end"/>
    </style:style>
    <style:style style:name="T2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8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2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 fo:margin-left="-0.045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8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/>
      <style:text-properties style:font-name="Arial" style:font-name-complex="Arial"/>
    </style:style>
    <style:style style:name="TableRow290" style:family="table-row">
      <style:table-row-properties style:min-row-height="0.3881in" style:use-optimal-row-height="false"/>
    </style:style>
    <style:style style:name="TableCell29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end"/>
      <style:text-properties style:font-name="Arial" style:font-name-complex="Arial" fo:font-weight="bold" style:font-weight-asian="bold" fo:letter-spacing="-0.0041in" fo:font-size="9pt" style:font-size-asian="9pt" style:font-size-complex="9pt"/>
    </style:style>
    <style:style style:name="P293" style:parent-style-name="Standard" style:family="paragraph">
      <style:paragraph-properties fo:widows="0" fo:orphans="0" fo:text-align="end"/>
    </style:style>
    <style:style style:name="T294" style:parent-style-name="Car.predefinitoparagrafo" style:family="text">
      <style:text-properties style:font-name="Arial" style:font-name-complex="Arial" fo:font-weight="bold" style:font-weight-asian="bold" fo:letter-spacing="-0.0041in" fo:font-size="8pt" style:font-size-asian="8pt" style:font-size-complex="8pt"/>
    </style:style>
    <style:style style:name="T295" style:parent-style-name="Car.predefinitoparagrafo" style:family="text">
      <style:text-properties style:font-name="Arial" style:font-name-complex="Arial" fo:font-weight="bold" style:font-weight-asian="bold" fo:letter-spacing="-0.0041in" fo:font-size="9pt" style:font-size-asian="9pt" style:font-size-complex="9pt"/>
    </style:style>
    <style:style style:name="T29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7" style:parent-style-name="Car.predefinitoparagraf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P298" style:parent-style-name="Standard" style:family="paragraph">
      <style:paragraph-properties fo:widows="0" fo:orphans="0" fo:text-align="end"/>
      <style:text-properties style:font-name="Arial" style:font-name-complex="Arial" fo:font-weight="bold" style:font-weight-asian="bold" fo:font-size="6.5pt" style:font-size-asian="6.5pt" style:font-size-complex="6.5pt"/>
    </style:style>
    <style:style style:name="TableCell2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301" style:parent-style-name="Standard" style:family="paragraph">
      <style:paragraph-properties fo:text-align="justify"/>
      <style:text-properties fo:font-weight="bold" style:font-weight-asian="bold"/>
    </style:style>
    <style:style style:name="P30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308" style:parent-style-name="Standard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Standard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3">DICHIARAZIONE<text:s/></text:span><text:span text:style-name="T4">COSTO DELLA MANODOPERA</text:span></text:p>
      <text:p text:style-name="P5"/>
      <text:p text:style-name="P6">Il sottoscritto, …………………………………., in qualità di ………………………………..della società……………………………….., conscio della responsabilità penale cui può incorrere,<text:s/>ex art. 76 D.P.R. 28.12.2000 n. 445, in caso di dichiarazioni mendaci o, comunque, non più rispondenti a verità, ai sensi degli articoli 46 e 47 del medesimo D.P.R</text:p>
      <text:p text:style-name="P7">DICHIARA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CNL applicato/i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Spese generali<text:s/></text:span><text:span text:style-name="T21">dichiarate per l’esecuzione dell’appalto (percen</text:span><text:span text:style-name="T22">tuale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Utile d’impresa<text:s/></text:span><text:span text:style-name="T29">dichiarate per l’esecuzione dell’appalto (percentuale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sti per la sicurezza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umero</text:p>
            <text:p text:style-name="P49">Addetti</text:p>
          </table:table-cell>
          <table:table-cell table:style-name="TableCell50">
            <text:p text:style-name="P51">Qualifica</text:p>
            <text:p text:style-name="P52">Professionale</text:p>
          </table:table-cell>
          <table:table-cell table:style-name="TableCell53">
            <text:p text:style-name="P54">Livello</text:p>
          </table:table-cell>
          <table:table-cell table:style-name="TableCell55">
            <text:p text:style-name="P56">COSTO MEDIO ORARIO</text:p>
            <text:p text:style-name="P57">DELLA MANODOPERA</text:p>
            <text:p text:style-name="P58">per singola qualifica professionale al netto di spese generali e<text:s/>utile</text:p>
            <text:p text:style-name="P59"/>
          </table:table-cell>
          <table:table-cell table:style-name="TableCell60">
            <text:p text:style-name="P61">N. DI ORE STIMATE</text:p>
            <text:p text:style-name="P62">per ogni singolo addetto</text:p>
          </table:table-cell>
          <table:table-cell table:style-name="TableCell63">
            <text:p text:style-name="P64">N. DI ORE STIMATE</text:p>
            <text:p text:style-name="P65">per singola qualifica professionale</text:p>
          </table:table-cell>
          <table:table-cell table:style-name="TableCell66">
            <text:p text:style-name="P67">COSTO TOTALE</text:p>
            <text:p text:style-name="P68">PER QUALIFICA</text:p>
          </table:table-cell>
        </table:table-row>
        <table:table-row table:style-name="TableRow69">
          <table:table-cell table:style-name="TableCell70">
            <text:p text:style-name="P71"><text:span text:style-name="T72">(</text:span><text:span text:style-name="T73">1</text:span><text:span text:style-name="T74">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(</text:span><text:span text:style-name="T82">2</text:span><text:span text:style-name="T83">)</text:span></text:p>
          </table:table-cell>
          <table:table-cell table:style-name="TableCell84">
            <text:p text:style-name="P85"><text:span text:style-name="T86">(</text:span><text:span text:style-name="T87">3</text:span><text:span text:style-name="T88">)</text:span></text:p>
          </table:table-cell>
          <table:table-cell table:style-name="TableCell89">
            <text:p text:style-name="P90"><text:span text:style-name="T91">(</text:span><text:span text:style-name="T92">4</text:span><text:span text:style-name="T93">)= (1)x(3)</text:span></text:p>
          </table:table-cell>
          <table:table-cell table:style-name="TableCell94">
            <text:p text:style-name="P95"><text:span text:style-name="T96">(</text:span><text:span text:style-name="T97">5</text:span><text:span text:style-name="T98">)= (2)x(4)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><text:span text:style-name="T282">TOTALE MONTE ORE STIMATO PER L’ESECUZIONE DELL’APPALTO</text:span></text:p>
            <text:p text:style-name="P283"><text:span text:style-name="T284">(somma colonna 4)</text:span><text:span text:style-name="T285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6">
            <text:p text:style-name="P292">COSTO COMPLESSIVO DELLA MANODOPERA PER L’ESECUZIONE DELL’APPALTO</text:p>
            <text:p text:style-name="P293"><text:span text:style-name="T294">al netto di spese generali e utile</text:span><text:span text:style-name="T295"><text:s/></text:span><text:span text:style-name="T296"><text:s/></text:span><text:span text:style-name="T297"><text:s/></text:span></text:p>
            <text:p text:style-name="P298">(somma colonna 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>Firma digitale</text:p>
      <text:p text:style-name="P305"/>
      <text:p text:style-name="P306">………………………….</text:p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" style:display-name="Piè di pagina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a Rossello</meta:initial-creator>
    <dc:creator>Caberlotto Sara</dc:creator>
    <meta:creation-date>2026-03-12T07:35:00Z</meta:creation-date>
    <dc:date>2026-03-12T07:35:00Z</dc:date>
    <meta:print-date>2025-06-27T12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198" meta:row-count="8" meta:non-whitespace-character-count="1021"/>
  </office:meta>
</office:document-meta>
</file>