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36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24.2622916666667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6.13958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3.6260416666667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 M. ASSUNTA E DI S. LIBERALE (DUOM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987" table:style-name="ce3">
            <text:p>1987</text:p>
          </table:table-cell>
          <table:table-cell office:value-type="date" office:date-value="2025-03-31T00:00:00" table:style-name="ce4">
            <text:p>31/03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 M. ASSUNTA E DI S. LIBERALE (DUOM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988" table:style-name="ce3">
            <text:p>1988</text:p>
          </table:table-cell>
          <table:table-cell office:value-type="date" office:date-value="2025-03-31T00:00:00" table:style-name="ce4">
            <text:p>31/03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989" table:style-name="ce3">
            <text:p>1989</text:p>
          </table:table-cell>
          <table:table-cell office:value-type="date" office:date-value="2025-03-31T00:00:00" table:style-name="ce4">
            <text:p>31/03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82200" table:style-name="ce5">
            <text:p>82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SA MILANO S.P.A. SOCIETA' BENEFIT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90" table:style-name="ce3">
            <text:p>1990</text:p>
          </table:table-cell>
          <table:table-cell office:value-type="date" office:date-value="2025-03-31T00:00:00" table:style-name="ce4">
            <text:p>31/03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823.5" table:style-name="ce5">
            <text:p>82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MA S.A.S. DI ANGELO RIG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91" table:style-name="ce3">
            <text:p>1991</text:p>
          </table:table-cell>
          <table:table-cell office:value-type="date" office:date-value="2025-03-31T00:00:00" table:style-name="ce4">
            <text:p>31/03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17128.8" table:style-name="ce5">
            <text:p>1712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992" table:style-name="ce3">
            <text:p>1992</text:p>
          </table:table-cell>
          <table:table-cell office:value-type="date" office:date-value="2025-03-31T00:00:00" table:style-name="ce4">
            <text:p>31/03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4995" table:style-name="ce5">
            <text:p>49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93" table:style-name="ce3">
            <text:p>1993</text:p>
          </table:table-cell>
          <table:table-cell office:value-type="date" office:date-value="2025-03-31T00:00:00" table:style-name="ce4">
            <text:p>31/03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3400" table:style-name="ce5">
            <text:p>3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I VENET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94" table:style-name="ce3">
            <text:p>1994</text:p>
          </table:table-cell>
          <table:table-cell office:value-type="date" office:date-value="2025-03-31T00:00:00" table:style-name="ce4">
            <text:p>31/03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3080" table:style-name="ce5">
            <text:p>30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95" table:style-name="ce3">
            <text:p>1995</text:p>
          </table:table-cell>
          <table:table-cell office:value-type="date" office:date-value="2025-03-31T00:00:00" table:style-name="ce4">
            <text:p>31/03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1620" table:style-name="ce5">
            <text:p>16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U.S.C.A. ASSOCIAZIONE NAZIONALE UFFICIALI DI STATO CIVILE E ANAGRAFE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96" table:style-name="ce3">
            <text:p>1996</text:p>
          </table:table-cell>
          <table:table-cell office:value-type="date" office:date-value="2025-03-31T00:00:00" table:style-name="ce4">
            <text:p>31/03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1300" table:style-name="ce5">
            <text:p>1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RADIO DIFFUSIONE BASSAN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99" table:style-name="ce3">
            <text:p>1999</text:p>
          </table:table-cell>
          <table:table-cell office:value-type="date" office:date-value="2025-03-31T00:00:00" table:style-name="ce4">
            <text:p>31/03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00" table:style-name="ce3">
            <text:p>2000</text:p>
          </table:table-cell>
          <table:table-cell office:value-type="date" office:date-value="2025-03-31T00:00:00" table:style-name="ce4">
            <text:p>31/03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9668.6299999999992" table:style-name="ce5">
            <text:p>9668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SOCIOCULTURALE COOPERATIVA SOCIAL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001" table:style-name="ce3">
            <text:p>2001</text:p>
          </table:table-cell>
          <table:table-cell office:value-type="date" office:date-value="2025-03-31T00:00:00" table:style-name="ce4">
            <text:p>31/03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7041.91" table:style-name="ce5">
            <text:p>7041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2" table:style-name="ce3">
            <text:p>2002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5081.57" table:style-name="ce5">
            <text:p>5081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3" table:style-name="ce3">
            <text:p>2003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4717.58" table:style-name="ce5">
            <text:p>4717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4" table:style-name="ce3">
            <text:p>2004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13031.77" table:style-name="ce5">
            <text:p>13031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5" table:style-name="ce3">
            <text:p>2005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12888.93" table:style-name="ce5">
            <text:p>12888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6" table:style-name="ce3">
            <text:p>2006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3260.15" table:style-name="ce5">
            <text:p>326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7" table:style-name="ce3">
            <text:p>2007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3461.49" table:style-name="ce5">
            <text:p>346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8" table:style-name="ce3">
            <text:p>2008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3990.22" table:style-name="ce5">
            <text:p>399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9" table:style-name="ce3">
            <text:p>2009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4245.33" table:style-name="ce5">
            <text:p>4245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0" table:style-name="ce3">
            <text:p>201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2686.27" table:style-name="ce5">
            <text:p>2686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1" table:style-name="ce3">
            <text:p>2011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1971.76" table:style-name="ce5">
            <text:p>197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2" table:style-name="ce3">
            <text:p>2012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1219.24" table:style-name="ce5">
            <text:p>121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3" table:style-name="ce3">
            <text:p>2013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1272.81" table:style-name="ce5">
            <text:p>1272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4" table:style-name="ce3">
            <text:p>2014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1707.02" table:style-name="ce5">
            <text:p>170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5" table:style-name="ce3">
            <text:p>2015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2838.94" table:style-name="ce5">
            <text:p>283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6" table:style-name="ce3">
            <text:p>2016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1870.41" table:style-name="ce5">
            <text:p>1870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7" table:style-name="ce3">
            <text:p>2017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1918.1" table:style-name="ce5">
            <text:p>191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8" table:style-name="ce3">
            <text:p>2018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219.15" table:style-name="ce5">
            <text:p>21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9" table:style-name="ce3">
            <text:p>2019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310.26" table:style-name="ce5">
            <text:p>31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20" table:style-name="ce3">
            <text:p>202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188.75" table:style-name="ce5">
            <text:p>18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21" table:style-name="ce3">
            <text:p>2021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154.43" table:style-name="ce5">
            <text:p>15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22" table:style-name="ce3">
            <text:p>2022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754.34" table:style-name="ce5">
            <text:p>75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23" table:style-name="ce3">
            <text:p>2023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56.25" table:style-name="ce5">
            <text:p>5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24" table:style-name="ce3">
            <text:p>2024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42.88" table:style-name="ce5">
            <text:p>42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25" table:style-name="ce3">
            <text:p>2025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277.43" table:style-name="ce5">
            <text:p>277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26" table:style-name="ce3">
            <text:p>2026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7.14" table:style-name="ce5">
            <text:p>7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27" table:style-name="ce3">
            <text:p>2027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5.81" table:style-name="ce5">
            <text:p>5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28" table:style-name="ce3">
            <text:p>2028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312.75" table:style-name="ce5">
            <text:p>31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NOZ SEGURA <text:s/>GABRIEL RICARDO</text:p>
          </table:table-cell>
          <table:table-cell office:value-type="string" table:style-name="ce2">
            <text:p>1.03.02.11.002</text:p>
          </table:table-cell>
          <table:table-cell office:value-type="string" table:style-name="ce2">
            <text:p>Assistenza psicologica, sociale e religiosa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997" table:style-name="ce3">
            <text:p>1997</text:p>
          </table:table-cell>
          <table:table-cell office:value-type="date" office:date-value="2025-03-31T00:00:00" table:style-name="ce4">
            <text:p>31/03/2025 00:00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float" office:value="4200" table:style-name="ce5">
            <text:p>4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2037" table:style-name="ce3">
            <text:p>2037</text:p>
          </table:table-cell>
          <table:table-cell office:value-type="date" office:date-value="2025-04-03T00:00:00" table:style-name="ce4">
            <text:p>03/04/2025 00:00</text:p>
          </table:table-cell>
          <table:table-cell office:value-type="date" office:date-value="2025-04-04T00:00:00" table:style-name="ce4">
            <text:p>04/04/2025 00:00</text:p>
          </table:table-cell>
          <table:table-cell office:value-type="float" office:value="36.06" table:style-name="ce5">
            <text:p>36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POL S.R.L. (a Socio Unico)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038" table:style-name="ce3">
            <text:p>2038</text:p>
          </table:table-cell>
          <table:table-cell office:value-type="date" office:date-value="2025-04-03T00:00:00" table:style-name="ce4">
            <text:p>03/04/2025 00:00</text:p>
          </table:table-cell>
          <table:table-cell office:value-type="date" office:date-value="2025-04-04T00:00:00" table:style-name="ce4">
            <text:p>04/04/2025 00:00</text:p>
          </table:table-cell>
          <table:table-cell office:value-type="float" office:value="152" table:style-name="ce5">
            <text:p>1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39" table:style-name="ce3">
            <text:p>2039</text:p>
          </table:table-cell>
          <table:table-cell office:value-type="date" office:date-value="2025-04-03T00:00:00" table:style-name="ce4">
            <text:p>03/04/2025 00:00</text:p>
          </table:table-cell>
          <table:table-cell office:value-type="date" office:date-value="2025-04-04T00:00:00" table:style-name="ce4">
            <text:p>04/04/2025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STABILE IMPRESE PADOVANE SOC. CONS. A R.L.<text:s/></text:p>
          </table:table-cell>
          <table:table-cell office:value-type="string" table:style-name="ce2">
            <text:p>2.02.01.09.017</text:p>
          </table:table-cell>
          <table:table-cell office:value-type="string" table:style-name="ce2">
            <text:p>Fabbricati destinati ad asili nid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40" table:style-name="ce3">
            <text:p>2040</text:p>
          </table:table-cell>
          <table:table-cell office:value-type="date" office:date-value="2025-04-04T00:00:00" table:style-name="ce4">
            <text:p>04/04/2025 00:00</text:p>
          </table:table-cell>
          <table:table-cell office:value-type="date" office:date-value="2025-04-04T00:00:00" table:style-name="ce4">
            <text:p>04/04/2025 00:00</text:p>
          </table:table-cell>
          <table:table-cell office:value-type="float" office:value="184000" table:style-name="ce5">
            <text:p>18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STABILE IMPRESE PADOVANE SOC. CONS. A R.L.<text:s/></text:p>
          </table:table-cell>
          <table:table-cell office:value-type="string" table:style-name="ce2">
            <text:p>2.02.01.09.017</text:p>
          </table:table-cell>
          <table:table-cell office:value-type="string" table:style-name="ce2">
            <text:p>Fabbricati destinati ad asili nid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41" table:style-name="ce3">
            <text:p>2041</text:p>
          </table:table-cell>
          <table:table-cell office:value-type="date" office:date-value="2025-04-04T00:00:00" table:style-name="ce4">
            <text:p>04/04/2025 00:00</text:p>
          </table:table-cell>
          <table:table-cell office:value-type="date" office:date-value="2025-04-04T00:00:00" table:style-name="ce4">
            <text:p>04/04/2025 00:00</text:p>
          </table:table-cell>
          <table:table-cell office:value-type="float" office:value="87961.93" table:style-name="ce5">
            <text:p>87961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STABILE IMPRESE PADOVANE SOC. CONS. A R.L.<text:s/></text:p>
          </table:table-cell>
          <table:table-cell office:value-type="string" table:style-name="ce2">
            <text:p>2.02.01.09.017</text:p>
          </table:table-cell>
          <table:table-cell office:value-type="string" table:style-name="ce2">
            <text:p>Fabbricati destinati ad asili nid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42" table:style-name="ce3">
            <text:p>2042</text:p>
          </table:table-cell>
          <table:table-cell office:value-type="date" office:date-value="2025-04-04T00:00:00" table:style-name="ce4">
            <text:p>04/04/2025 00:00</text:p>
          </table:table-cell>
          <table:table-cell office:value-type="date" office:date-value="2025-04-04T00:00:00" table:style-name="ce4">
            <text:p>04/04/2025 00:00</text:p>
          </table:table-cell>
          <table:table-cell office:value-type="float" office:value="130000" table:style-name="ce5">
            <text:p>13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STABILE IMPRESE PADOVANE SOC. CONS. A R.L.<text:s/></text:p>
          </table:table-cell>
          <table:table-cell office:value-type="string" table:style-name="ce2">
            <text:p>2.02.01.09.017</text:p>
          </table:table-cell>
          <table:table-cell office:value-type="string" table:style-name="ce2">
            <text:p>Fabbricati destinati ad asili nid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43" table:style-name="ce3">
            <text:p>2043</text:p>
          </table:table-cell>
          <table:table-cell office:value-type="date" office:date-value="2025-04-04T00:00:00" table:style-name="ce4">
            <text:p>04/04/2025 00:00</text:p>
          </table:table-cell>
          <table:table-cell office:value-type="date" office:date-value="2025-04-04T00:00:00" table:style-name="ce4">
            <text:p>04/04/2025 00:00</text:p>
          </table:table-cell>
          <table:table-cell office:value-type="float" office:value="3049.44" table:style-name="ce5">
            <text:p>3049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STABILE IMPRESE PADOVANE SOC. CONS. A R.L.<text:s/></text:p>
          </table:table-cell>
          <table:table-cell office:value-type="string" table:style-name="ce2">
            <text:p>2.02.01.09.017</text:p>
          </table:table-cell>
          <table:table-cell office:value-type="string" table:style-name="ce2">
            <text:p>Fabbricati destinati ad asili nid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44" table:style-name="ce3">
            <text:p>2044</text:p>
          </table:table-cell>
          <table:table-cell office:value-type="date" office:date-value="2025-04-04T00:00:00" table:style-name="ce4">
            <text:p>04/04/2025 00:00</text:p>
          </table:table-cell>
          <table:table-cell office:value-type="date" office:date-value="2025-04-04T00:00:00" table:style-name="ce4">
            <text:p>04/04/2025 00:00</text:p>
          </table:table-cell>
          <table:table-cell office:value-type="float" office:value="9225.81" table:style-name="ce5">
            <text:p>9225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STABILE IMPRESE PADOVANE SOC. CONS. A R.L.<text:s/></text:p>
          </table:table-cell>
          <table:table-cell office:value-type="string" table:style-name="ce2">
            <text:p>2.02.01.09.017</text:p>
          </table:table-cell>
          <table:table-cell office:value-type="string" table:style-name="ce2">
            <text:p>Fabbricati destinati ad asili nid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45" table:style-name="ce3">
            <text:p>2045</text:p>
          </table:table-cell>
          <table:table-cell office:value-type="date" office:date-value="2025-04-04T00:00:00" table:style-name="ce4">
            <text:p>04/04/2025 00:00</text:p>
          </table:table-cell>
          <table:table-cell office:value-type="date" office:date-value="2025-04-04T00:00:00" table:style-name="ce4">
            <text:p>04/04/2025 00:00</text:p>
          </table:table-cell>
          <table:table-cell office:value-type="float" office:value="51070.55" table:style-name="ce5">
            <text:p>5107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STABILE IMPRESE PADOVANE SOC. CONS. A R.L.<text:s/></text:p>
          </table:table-cell>
          <table:table-cell office:value-type="string" table:style-name="ce2">
            <text:p>2.02.01.09.017</text:p>
          </table:table-cell>
          <table:table-cell office:value-type="string" table:style-name="ce2">
            <text:p>Fabbricati destinati ad asili nid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46" table:style-name="ce3">
            <text:p>2046</text:p>
          </table:table-cell>
          <table:table-cell office:value-type="date" office:date-value="2025-04-04T00:00:00" table:style-name="ce4">
            <text:p>04/04/2025 00:00</text:p>
          </table:table-cell>
          <table:table-cell office:value-type="date" office:date-value="2025-04-04T00:00:00" table:style-name="ce4">
            <text:p>04/04/2025 00:00</text:p>
          </table:table-cell>
          <table:table-cell office:value-type="float" office:value="30494.43" table:style-name="ce5">
            <text:p>3049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STABILE IMPRESE PADOVANE SOC. CONS. A R.L.<text:s/></text:p>
          </table:table-cell>
          <table:table-cell office:value-type="string" table:style-name="ce2">
            <text:p>2.02.01.09.017</text:p>
          </table:table-cell>
          <table:table-cell office:value-type="string" table:style-name="ce2">
            <text:p>Fabbricati destinati ad asili nid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47" table:style-name="ce3">
            <text:p>2047</text:p>
          </table:table-cell>
          <table:table-cell office:value-type="date" office:date-value="2025-04-04T00:00:00" table:style-name="ce4">
            <text:p>04/04/2025 00:00</text:p>
          </table:table-cell>
          <table:table-cell office:value-type="date" office:date-value="2025-04-04T00:00:00" table:style-name="ce4">
            <text:p>04/04/2025 00:00</text:p>
          </table:table-cell>
          <table:table-cell office:value-type="float" office:value="90877.84" table:style-name="ce5">
            <text:p>90877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STABILE IMPRESE PADOVANE SOC. CONS. A R.L.<text:s/></text:p>
          </table:table-cell>
          <table:table-cell office:value-type="string" table:style-name="ce2">
            <text:p>2.02.01.09.017</text:p>
          </table:table-cell>
          <table:table-cell office:value-type="string" table:style-name="ce2">
            <text:p>Fabbricati destinati ad asili nid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48" table:style-name="ce3">
            <text:p>2048</text:p>
          </table:table-cell>
          <table:table-cell office:value-type="date" office:date-value="2025-04-04T00:00:00" table:style-name="ce4">
            <text:p>04/04/2025 00:00</text:p>
          </table:table-cell>
          <table:table-cell office:value-type="date" office:date-value="2025-04-04T00:00:00" table:style-name="ce4">
            <text:p>04/04/2025 00:00</text:p>
          </table:table-cell>
          <table:table-cell office:value-type="float" office:value="8640" table:style-name="ce5">
            <text:p>86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049" table:style-name="ce3">
            <text:p>2049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491.87" table:style-name="ce5">
            <text:p>491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050" table:style-name="ce3">
            <text:p>2050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3582.64" table:style-name="ce5">
            <text:p>3582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051" table:style-name="ce3">
            <text:p>2051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20940.310000000001" table:style-name="ce5">
            <text:p>20940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 EST MULTIMEDIA S.P.A.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52" table:style-name="ce3">
            <text:p>2052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.P.A.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053" table:style-name="ce3">
            <text:p>2053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8015.4" table:style-name="ce5">
            <text:p>801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54" table:style-name="ce3">
            <text:p>2054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4534.1000000000004" table:style-name="ce5">
            <text:p>453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55" table:style-name="ce3">
            <text:p>2055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3780.65" table:style-name="ce5">
            <text:p>378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57" table:style-name="ce3">
            <text:p>2057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727.79" table:style-name="ce5">
            <text:p>727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58" table:style-name="ce3">
            <text:p>2058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950.64" table:style-name="ce5">
            <text:p>950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URL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59" table:style-name="ce3">
            <text:p>2059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424.13" table:style-name="ce5">
            <text:p>424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URL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60" table:style-name="ce3">
            <text:p>2060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57.01" table:style-name="ce5">
            <text:p>57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URL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61" table:style-name="ce3">
            <text:p>2061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2.71" table:style-name="ce5">
            <text:p>2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62" table:style-name="ce3">
            <text:p>2062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2434.56" table:style-name="ce5">
            <text:p>2434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63" table:style-name="ce3">
            <text:p>2063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1968.27" table:style-name="ce5">
            <text:p>196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LESTA INGEGNERIA S.P.A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064" table:style-name="ce3">
            <text:p>2064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2559.4" table:style-name="ce5">
            <text:p>255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O+BAU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65" table:style-name="ce3">
            <text:p>2065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16198.83" table:style-name="ce5">
            <text:p>16198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66" table:style-name="ce3">
            <text:p>2066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1004.63" table:style-name="ce5">
            <text:p>1004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O+BAU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67" table:style-name="ce3">
            <text:p>2067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37543.25" table:style-name="ce5">
            <text:p>3754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AWFORD &amp; COMPANY ITALI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068" table:style-name="ce3">
            <text:p>2068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15257.4" table:style-name="ce5">
            <text:p>1525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069" table:style-name="ce3">
            <text:p>2069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070" table:style-name="ce3">
            <text:p>2070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071" table:style-name="ce3">
            <text:p>2071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072" table:style-name="ce3">
            <text:p>2072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230.78" table:style-name="ce5">
            <text:p>23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073" table:style-name="ce3">
            <text:p>2073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074" table:style-name="ce3">
            <text:p>2074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80.010000000000005" table:style-name="ce5">
            <text:p>8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075" table:style-name="ce3">
            <text:p>2075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80" table:style-name="ce5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076" table:style-name="ce3">
            <text:p>2076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80.010000000000005" table:style-name="ce5">
            <text:p>8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077" table:style-name="ce3">
            <text:p>2077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165.21" table:style-name="ce5">
            <text:p>165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078" table:style-name="ce3">
            <text:p>2078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165.22" table:style-name="ce5">
            <text:p>16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079" table:style-name="ce3">
            <text:p>2079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165.21" table:style-name="ce5">
            <text:p>165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80" table:style-name="ce3">
            <text:p>2080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40.549999999999997" table:style-name="ce5">
            <text:p>4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81" table:style-name="ce3">
            <text:p>2081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3.06" table:style-name="ce5">
            <text:p>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ISON <text:s/>LORIS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83" table:style-name="ce3">
            <text:p>2083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24437.14" table:style-name="ce5">
            <text:p>24437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PS INFORMATICA SNC DI PRESELLO GIANNI &amp; C.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2084" table:style-name="ce3">
            <text:p>2084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39134.550000000003" table:style-name="ce5">
            <text:p>39134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CAVATION 2000 S.N.C. DI BECCARDI MATTEO &amp; FILIPP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85" table:style-name="ce3">
            <text:p>2085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5520.5" table:style-name="ce5">
            <text:p>552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86" table:style-name="ce3">
            <text:p>2086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904.4" table:style-name="ce5">
            <text:p>90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087" table:style-name="ce3">
            <text:p>2087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139.80000000000001" table:style-name="ce5">
            <text:p>13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88" table:style-name="ce3">
            <text:p>2088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2249.9899999999998" table:style-name="ce5">
            <text:p>224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VI S.R.L.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94" table:style-name="ce3">
            <text:p>2094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54993.31" table:style-name="ce5">
            <text:p>54993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VI S.R.L.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95" table:style-name="ce3">
            <text:p>2095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38370.980000000003" table:style-name="ce5">
            <text:p>38370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100" table:style-name="ce3">
            <text:p>21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88.35" table:style-name="ce5">
            <text:p>8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56" table:style-name="ce3">
            <text:p>2056</text:p>
          </table:table-cell>
          <table:table-cell office:value-type="date" office:date-value="2025-04-07T00:00:00" table:style-name="ce4">
            <text:p>07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152.07" table:style-name="ce5">
            <text:p>152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098" table:style-name="ce3">
            <text:p>2098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099" table:style-name="ce3">
            <text:p>2099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date" office:date-value="2025-04-08T00:00:00" table:style-name="ce4">
            <text:p>08/04/2025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U.T.E.L. Associazione Nazionale Uffici Tributi Enti Locali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46" table:style-name="ce3">
            <text:p>2246</text:p>
          </table:table-cell>
          <table:table-cell office:value-type="date" office:date-value="2025-04-09T00:00:00" table:style-name="ce4">
            <text:p>09/04/2025 00:00</text:p>
          </table:table-cell>
          <table:table-cell office:value-type="date" office:date-value="2025-04-09T00:00:00" table:style-name="ce4">
            <text:p>09/04/2025 00:00</text:p>
          </table:table-cell>
          <table:table-cell office:value-type="float" office:value="1300" table:style-name="ce5">
            <text:p>1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47" table:style-name="ce3">
            <text:p>2247</text:p>
          </table:table-cell>
          <table:table-cell office:value-type="date" office:date-value="2025-04-09T00:00:00" table:style-name="ce4">
            <text:p>09/04/2025 00:00</text:p>
          </table:table-cell>
          <table:table-cell office:value-type="date" office:date-value="2025-04-09T00:00:00" table:style-name="ce4">
            <text:p>09/04/2025 00:00</text:p>
          </table:table-cell>
          <table:table-cell office:value-type="float" office:value="410" table:style-name="ce5">
            <text:p>4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249" table:style-name="ce3">
            <text:p>2249</text:p>
          </table:table-cell>
          <table:table-cell office:value-type="date" office:date-value="2025-04-09T00:00:00" table:style-name="ce4">
            <text:p>09/04/2025 00:00</text:p>
          </table:table-cell>
          <table:table-cell office:value-type="date" office:date-value="2025-04-09T00:00:00" table:style-name="ce4">
            <text:p>09/04/2025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250" table:style-name="ce3">
            <text:p>2250</text:p>
          </table:table-cell>
          <table:table-cell office:value-type="date" office:date-value="2025-04-09T00:00:00" table:style-name="ce4">
            <text:p>09/04/2025 00:00</text:p>
          </table:table-cell>
          <table:table-cell office:value-type="date" office:date-value="2025-04-09T00:00:00" table:style-name="ce4">
            <text:p>09/04/2025 00:00</text:p>
          </table:table-cell>
          <table:table-cell office:value-type="float" office:value="11.56" table:style-name="ce5">
            <text:p>11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252" table:style-name="ce3">
            <text:p>2252</text:p>
          </table:table-cell>
          <table:table-cell office:value-type="date" office:date-value="2025-04-09T00:00:00" table:style-name="ce4">
            <text:p>09/04/2025 00:00</text:p>
          </table:table-cell>
          <table:table-cell office:value-type="date" office:date-value="2025-04-09T00:00:00" table:style-name="ce4">
            <text:p>09/04/2025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253" table:style-name="ce3">
            <text:p>2253</text:p>
          </table:table-cell>
          <table:table-cell office:value-type="date" office:date-value="2025-04-09T00:00:00" table:style-name="ce4">
            <text:p>09/04/2025 00:00</text:p>
          </table:table-cell>
          <table:table-cell office:value-type="date" office:date-value="2025-04-09T00:00:00" table:style-name="ce4">
            <text:p>09/04/2025 00:00</text:p>
          </table:table-cell>
          <table:table-cell office:value-type="float" office:value="11.9" table:style-name="ce5">
            <text:p>1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56" table:style-name="ce3">
            <text:p>2256</text:p>
          </table:table-cell>
          <table:table-cell office:value-type="date" office:date-value="2025-04-10T00:00:00" table:style-name="ce4">
            <text:p>10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726.06" table:style-name="ce5">
            <text:p>726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NGER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57" table:style-name="ce3">
            <text:p>2257</text:p>
          </table:table-cell>
          <table:table-cell office:value-type="date" office:date-value="2025-04-10T00:00:00" table:style-name="ce4">
            <text:p>10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2061.8000000000002" table:style-name="ce5">
            <text:p>206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NZATO IMPIANTI S.R.L.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58" table:style-name="ce3">
            <text:p>2258</text:p>
          </table:table-cell>
          <table:table-cell office:value-type="date" office:date-value="2025-04-10T00:00:00" table:style-name="ce4">
            <text:p>10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2058.48" table:style-name="ce5">
            <text:p>2058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S SISTEMI URBANI S.R.L. - SOCIETA CON SOCIO UNIC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259" table:style-name="ce3">
            <text:p>2259</text:p>
          </table:table-cell>
          <table:table-cell office:value-type="date" office:date-value="2025-04-10T00:00:00" table:style-name="ce4">
            <text:p>10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295.95" table:style-name="ce5">
            <text:p>295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SOCIOCULTURALE COOPERATIVA SOCIAL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260" table:style-name="ce3">
            <text:p>2260</text:p>
          </table:table-cell>
          <table:table-cell office:value-type="date" office:date-value="2025-04-10T00:00:00" table:style-name="ce4">
            <text:p>10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6530.4" table:style-name="ce5">
            <text:p>653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261" table:style-name="ce3">
            <text:p>2261</text:p>
          </table:table-cell>
          <table:table-cell office:value-type="date" office:date-value="2025-04-10T00:00:00" table:style-name="ce4">
            <text:p>10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466.6" table:style-name="ce5">
            <text:p>4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262" table:style-name="ce3">
            <text:p>2262</text:p>
          </table:table-cell>
          <table:table-cell office:value-type="date" office:date-value="2025-04-10T00:00:00" table:style-name="ce4">
            <text:p>10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3558" table:style-name="ce5">
            <text:p>355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263" table:style-name="ce3">
            <text:p>2263</text:p>
          </table:table-cell>
          <table:table-cell office:value-type="date" office:date-value="2025-04-10T00:00:00" table:style-name="ce4">
            <text:p>10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590" table:style-name="ce5">
            <text:p>5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64" table:style-name="ce3">
            <text:p>2264</text:p>
          </table:table-cell>
          <table:table-cell office:value-type="date" office:date-value="2025-04-10T00:00:00" table:style-name="ce4">
            <text:p>10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526.38" table:style-name="ce5">
            <text:p>52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V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65" table:style-name="ce3">
            <text:p>2265</text:p>
          </table:table-cell>
          <table:table-cell office:value-type="date" office:date-value="2025-04-10T00:00:00" table:style-name="ce4">
            <text:p>10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570.08000000000004" table:style-name="ce5">
            <text:p>57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ORANZE FUNEBRI FRANCHETTO S.R.L.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66" table:style-name="ce3">
            <text:p>2266</text:p>
          </table:table-cell>
          <table:table-cell office:value-type="date" office:date-value="2025-04-10T00:00:00" table:style-name="ce4">
            <text:p>10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80" table:style-name="ce5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PEL S.A.S. DI M. LOMBARDINI &amp; C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67" table:style-name="ce3">
            <text:p>2267</text:p>
          </table:table-cell>
          <table:table-cell office:value-type="date" office:date-value="2025-04-10T00:00:00" table:style-name="ce4">
            <text:p>10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69" table:style-name="ce3">
            <text:p>2269</text:p>
          </table:table-cell>
          <table:table-cell office:value-type="date" office:date-value="2025-04-10T00:00:00" table:style-name="ce4">
            <text:p>10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536.79999999999995" table:style-name="ce5">
            <text:p>53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70" table:style-name="ce3">
            <text:p>2270</text:p>
          </table:table-cell>
          <table:table-cell office:value-type="date" office:date-value="2025-04-10T00:00:00" table:style-name="ce4">
            <text:p>10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71" table:style-name="ce3">
            <text:p>2271</text:p>
          </table:table-cell>
          <table:table-cell office:value-type="date" office:date-value="2025-04-10T00:00:00" table:style-name="ce4">
            <text:p>10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216.22" table:style-name="ce5">
            <text:p>216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72" table:style-name="ce3">
            <text:p>2272</text:p>
          </table:table-cell>
          <table:table-cell office:value-type="date" office:date-value="2025-04-10T00:00:00" table:style-name="ce4">
            <text:p>10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URL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73" table:style-name="ce3">
            <text:p>2273</text:p>
          </table:table-cell>
          <table:table-cell office:value-type="date" office:date-value="2025-04-10T00:00:00" table:style-name="ce4">
            <text:p>10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1171.6400000000001" table:style-name="ce5">
            <text:p>1171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URL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74" table:style-name="ce3">
            <text:p>2274</text:p>
          </table:table-cell>
          <table:table-cell office:value-type="date" office:date-value="2025-04-10T00:00:00" table:style-name="ce4">
            <text:p>10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URL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75" table:style-name="ce3">
            <text:p>2275</text:p>
          </table:table-cell>
          <table:table-cell office:value-type="date" office:date-value="2025-04-10T00:00:00" table:style-name="ce4">
            <text:p>10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URL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76" table:style-name="ce3">
            <text:p>2276</text:p>
          </table:table-cell>
          <table:table-cell office:value-type="date" office:date-value="2025-04-10T00:00:00" table:style-name="ce4">
            <text:p>10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2.84" table:style-name="ce5">
            <text:p>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 COSTRUZIONI S.R.L. (CON UNICO SOCIO)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2278" table:style-name="ce3">
            <text:p>2278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267752.37" table:style-name="ce5">
            <text:p>267752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SOCIETA' COOPERATIVA SOCIALE - ONLUS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79" table:style-name="ce3">
            <text:p>2279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31150.15" table:style-name="ce5">
            <text:p>3115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SOCIETA' COOPERATIVA SOCIALE - ONLUS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80" table:style-name="ce3">
            <text:p>228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35620.32" table:style-name="ce5">
            <text:p>3562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81" table:style-name="ce3">
            <text:p>2281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172000" table:style-name="ce5">
            <text:p>17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82" table:style-name="ce3">
            <text:p>2282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100256.85" table:style-name="ce5">
            <text:p>100256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IETA' COOPERATIVA SOCIALE<text:s/></text:p>
          </table:table-cell>
          <table:table-cell office:value-type="string" table:style-name="ce2">
            <text:p>2.03.04.01.001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string" table:style-name="ce2">
            <text:p>2.03.04.01.000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2283" table:style-name="ce3">
            <text:p>2283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59743.15" table:style-name="ce5">
            <text:p>5974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IETA' COOPERATIVA SOCIALE<text:s/></text:p>
          </table:table-cell>
          <table:table-cell office:value-type="string" table:style-name="ce2">
            <text:p>2.03.04.01.001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string" table:style-name="ce2">
            <text:p>2.03.04.01.000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2284" table:style-name="ce3">
            <text:p>2284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1219.95" table:style-name="ce5">
            <text:p>1219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IETA' COOPERATIVA SOCIALE<text:s/></text:p>
          </table:table-cell>
          <table:table-cell office:value-type="string" table:style-name="ce2">
            <text:p>2.03.04.01.001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string" table:style-name="ce2">
            <text:p>2.03.04.01.000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2285" table:style-name="ce3">
            <text:p>2285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15100" table:style-name="ce5">
            <text:p>15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FARCELA ODV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86" table:style-name="ce3">
            <text:p>2286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69968.98" table:style-name="ce5">
            <text:p>69968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FARCELA ODV</text:p>
          </table:table-cell>
          <table:table-cell office:value-type="string" table:style-name="ce2">
            <text:p>2.03.04.01.001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string" table:style-name="ce2">
            <text:p>2.03.04.01.000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2287" table:style-name="ce3">
            <text:p>2287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113815.88" table:style-name="ce5">
            <text:p>11381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 COSTRUZIONI S.R.L. (CON UNICO SOCIO)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2277" table:style-name="ce3">
            <text:p>2277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date" office:date-value="2025-04-11T00:00:00" table:style-name="ce4">
            <text:p>11/04/2025 00:00</text:p>
          </table:table-cell>
          <table:table-cell office:value-type="float" office:value="97887.63" table:style-name="ce5">
            <text:p>97887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2288" table:style-name="ce3">
            <text:p>2288</text:p>
          </table:table-cell>
          <table:table-cell office:value-type="date" office:date-value="2025-04-14T00:00:00" table:style-name="ce4">
            <text:p>14/04/2025 00:00</text:p>
          </table:table-cell>
          <table:table-cell office:value-type="date" office:date-value="2025-04-14T00:00:00" table:style-name="ce4">
            <text:p>14/04/2025 00:00</text:p>
          </table:table-cell>
          <table:table-cell office:value-type="float" office:value="6349.89" table:style-name="ce5">
            <text:p>6349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2289" table:style-name="ce3">
            <text:p>2289</text:p>
          </table:table-cell>
          <table:table-cell office:value-type="date" office:date-value="2025-04-14T00:00:00" table:style-name="ce4">
            <text:p>14/04/2025 00:00</text:p>
          </table:table-cell>
          <table:table-cell office:value-type="date" office:date-value="2025-04-14T00:00:00" table:style-name="ce4">
            <text:p>14/04/2025 00:00</text:p>
          </table:table-cell>
          <table:table-cell office:value-type="float" office:value="6400.85" table:style-name="ce5">
            <text:p>640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2290" table:style-name="ce3">
            <text:p>2290</text:p>
          </table:table-cell>
          <table:table-cell office:value-type="date" office:date-value="2025-04-14T00:00:00" table:style-name="ce4">
            <text:p>14/04/2025 00:00</text:p>
          </table:table-cell>
          <table:table-cell office:value-type="date" office:date-value="2025-04-14T00:00:00" table:style-name="ce4">
            <text:p>14/04/2025 00:00</text:p>
          </table:table-cell>
          <table:table-cell office:value-type="float" office:value="6591.91" table:style-name="ce5">
            <text:p>6591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ETICA SOCIETÀ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93" table:style-name="ce3">
            <text:p>2293</text:p>
          </table:table-cell>
          <table:table-cell office:value-type="date" office:date-value="2025-04-14T00:00:00" table:style-name="ce4">
            <text:p>14/04/2025 00:00</text:p>
          </table:table-cell>
          <table:table-cell office:value-type="date" office:date-value="2025-04-14T00:00:00" table:style-name="ce4">
            <text:p>14/04/2025 00:00</text:p>
          </table:table-cell>
          <table:table-cell office:value-type="float" office:value="13559.19" table:style-name="ce5">
            <text:p>13559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ETICA SOCIETÀ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94" table:style-name="ce3">
            <text:p>2294</text:p>
          </table:table-cell>
          <table:table-cell office:value-type="date" office:date-value="2025-04-14T00:00:00" table:style-name="ce4">
            <text:p>14/04/2025 00:00</text:p>
          </table:table-cell>
          <table:table-cell office:value-type="date" office:date-value="2025-04-14T00:00:00" table:style-name="ce4">
            <text:p>14/04/2025 00:00</text:p>
          </table:table-cell>
          <table:table-cell office:value-type="float" office:value="15773.81" table:style-name="ce5">
            <text:p>15773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5" table:style-name="ce3">
            <text:p>2295</text:p>
          </table:table-cell>
          <table:table-cell office:value-type="date" office:date-value="2025-04-14T00:00:00" table:style-name="ce4">
            <text:p>14/04/2025 00:00</text:p>
          </table:table-cell>
          <table:table-cell office:value-type="date" office:date-value="2025-04-14T00:00:00" table:style-name="ce4">
            <text:p>14/04/2025 00:00</text:p>
          </table:table-cell>
          <table:table-cell office:value-type="float" office:value="880.62" table:style-name="ce5">
            <text:p>88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6" table:style-name="ce3">
            <text:p>2296</text:p>
          </table:table-cell>
          <table:table-cell office:value-type="date" office:date-value="2025-04-14T00:00:00" table:style-name="ce4">
            <text:p>14/04/2025 00:00</text:p>
          </table:table-cell>
          <table:table-cell office:value-type="date" office:date-value="2025-04-14T00:00:00" table:style-name="ce4">
            <text:p>14/04/2025 00:00</text:p>
          </table:table-cell>
          <table:table-cell office:value-type="float" office:value="1160.8900000000001" table:style-name="ce5">
            <text:p>1160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ETICA SOCIETÀ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91" table:style-name="ce3">
            <text:p>2291</text:p>
          </table:table-cell>
          <table:table-cell office:value-type="date" office:date-value="2025-04-14T00:00:00" table:style-name="ce4">
            <text:p>14/04/2025 00:00</text:p>
          </table:table-cell>
          <table:table-cell office:value-type="date" office:date-value="2025-04-14T00:00:00" table:style-name="ce4">
            <text:p>14/04/2025 00:00</text:p>
          </table:table-cell>
          <table:table-cell office:value-type="float" office:value="15077.37" table:style-name="ce5">
            <text:p>15077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ETICA SOCIETÀ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92" table:style-name="ce3">
            <text:p>2292</text:p>
          </table:table-cell>
          <table:table-cell office:value-type="date" office:date-value="2025-04-14T00:00:00" table:style-name="ce4">
            <text:p>14/04/2025 00:00</text:p>
          </table:table-cell>
          <table:table-cell office:value-type="date" office:date-value="2025-04-14T00:00:00" table:style-name="ce4">
            <text:p>14/04/2025 00:00</text:p>
          </table:table-cell>
          <table:table-cell office:value-type="float" office:value="3015.47" table:style-name="ce5">
            <text:p>3015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5" table:style-name="ce3">
            <text:p>355</text:p>
          </table:table-cell>
          <table:table-cell office:value-type="date" office:date-value="2025-01-24T00:00:00" table:style-name="ce4">
            <text:p>24/01/2025 00:00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float" office:value="2900" table:style-name="ce5">
            <text:p>2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2036" table:style-name="ce3">
            <text:p>2036</text:p>
          </table:table-cell>
          <table:table-cell office:value-type="date" office:date-value="2025-04-03T00:00:00" table:style-name="ce4">
            <text:p>03/04/2025 00:00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float" office:value="5417.86" table:style-name="ce5">
            <text:p>541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97" table:style-name="ce3">
            <text:p>2297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98" table:style-name="ce3">
            <text:p>2298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float" office:value="179.6" table:style-name="ce5">
            <text:p>17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99" table:style-name="ce3">
            <text:p>2299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float" office:value="89.71" table:style-name="ce5">
            <text:p>89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00" table:style-name="ce3">
            <text:p>2300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float" office:value="2435.58" table:style-name="ce5">
            <text:p>2435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301" table:style-name="ce3">
            <text:p>2301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float" office:value="194.96" table:style-name="ce5">
            <text:p>19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302" table:style-name="ce3">
            <text:p>2302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float" office:value="194.96" table:style-name="ce5">
            <text:p>19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303" table:style-name="ce3">
            <text:p>2303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float" office:value="194.95" table:style-name="ce5">
            <text:p>19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304" table:style-name="ce3">
            <text:p>2304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float" office:value="245.22" table:style-name="ce5">
            <text:p>24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05" table:style-name="ce3">
            <text:p>2305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float" office:value="1119.47" table:style-name="ce5">
            <text:p>1119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06" table:style-name="ce3">
            <text:p>2306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float" office:value="1147.8699999999999" table:style-name="ce5">
            <text:p>1147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07" table:style-name="ce3">
            <text:p>2307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float" office:value="178.3" table:style-name="ce5">
            <text:p>17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08" table:style-name="ce3">
            <text:p>2308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float" office:value="2068.14" table:style-name="ce5">
            <text:p>2068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MONITORA S.R.L.S.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09" table:style-name="ce3">
            <text:p>2309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float" office:value="837.53" table:style-name="ce5">
            <text:p>837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10" table:style-name="ce3">
            <text:p>2310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date" office:date-value="2025-04-15T00:00:00" table:style-name="ce4">
            <text:p>15/04/2025 00:00</text:p>
          </table:table-cell>
          <table:table-cell office:value-type="float" office:value="97.55" table:style-name="ce5">
            <text:p>9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S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311" table:style-name="ce3">
            <text:p>2311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float" office:value="10.7" table:style-name="ce5">
            <text:p>1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GN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312" table:style-name="ce3">
            <text:p>2312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DEI COMUNI DEL CAMPOSAMPIERES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313" table:style-name="ce3">
            <text:p>2313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DEI COMUNI DEL CAMPOSAMPIERES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314" table:style-name="ce3">
            <text:p>2314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float" office:value="12.38" table:style-name="ce5">
            <text:p>1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DEI COMUNI DEL CAMPOSAMPIERES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315" table:style-name="ce3">
            <text:p>2315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float" office:value="12.43" table:style-name="ce5">
            <text:p>12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DEI COMUNI DEL CAMPOSAMPIERES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316" table:style-name="ce3">
            <text:p>2316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CO SYSTEM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17" table:style-name="ce3">
            <text:p>2317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float" office:value="2299.6999999999998" table:style-name="ce5">
            <text:p>229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18" table:style-name="ce3">
            <text:p>2318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19" table:style-name="ce3">
            <text:p>2319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. S. GOTTARDO SCA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20" table:style-name="ce3">
            <text:p>2320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float" office:value="150.38" table:style-name="ce5">
            <text:p>150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21" table:style-name="ce3">
            <text:p>2321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float" office:value="4" table:style-name="ce5">
            <text:p>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322" table:style-name="ce3">
            <text:p>2322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float" office:value="13.35" table:style-name="ce5">
            <text:p>13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23" table:style-name="ce3">
            <text:p>2323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float" office:value="20" table:style-name="ce5">
            <text:p>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24" table:style-name="ce3">
            <text:p>2324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float" office:value="41.7" table:style-name="ce5">
            <text:p>4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25" table:style-name="ce3">
            <text:p>2325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CSAT S.N.C. di Valente Vincenzo e 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326" table:style-name="ce3">
            <text:p>2326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float" office:value="7390.76" table:style-name="ce5">
            <text:p>739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327" table:style-name="ce3">
            <text:p>2327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float" office:value="4975" table:style-name="ce5">
            <text:p>49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328" table:style-name="ce3">
            <text:p>2328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float" office:value="7537.5" table:style-name="ce5">
            <text:p>753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 - ASSOCIAZIONE REGIONALE PER LA PROMOZIONE E LA DIFFUSIONE DEL TEATRO E DELLA CULTURA NELLE COMUNITÀ VENET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9" table:style-name="ce3">
            <text:p>2329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float" office:value="15000" table:style-name="ce5">
            <text:p>1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 - ASSOCIAZIONE REGIONALE PER LA PROMOZIONE E LA DIFFUSIONE DEL TEATRO E DELLA CULTURA NELLE COMUNITÀ VENET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30" table:style-name="ce3">
            <text:p>2330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DMX SHOW SRL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31" table:style-name="ce3">
            <text:p>2331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float" office:value="2711.45" table:style-name="ce5">
            <text:p>2711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IR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32" table:style-name="ce3">
            <text:p>2332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float" office:value="884.5" table:style-name="ce5">
            <text:p>88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COHIBA SRL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334" table:style-name="ce3">
            <text:p>2334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date" office:date-value="2025-04-16T00:00:00" table:style-name="ce4">
            <text:p>16/04/2025 00:00</text:p>
          </table:table-cell>
          <table:table-cell office:value-type="float" office:value="768.6" table:style-name="ce5">
            <text:p>76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35" table:style-name="ce3">
            <text:p>2335</text:p>
          </table:table-cell>
          <table:table-cell office:value-type="date" office:date-value="2025-04-17T00:00:00" table:style-name="ce4">
            <text:p>17/04/2025 00:00</text:p>
          </table:table-cell>
          <table:table-cell office:value-type="date" office:date-value="2025-04-17T00:00:00" table:style-name="ce4">
            <text:p>17/04/2025 00:00</text:p>
          </table:table-cell>
          <table:table-cell office:value-type="float" office:value="11590.16" table:style-name="ce5">
            <text:p>11590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36" table:style-name="ce3">
            <text:p>2336</text:p>
          </table:table-cell>
          <table:table-cell office:value-type="date" office:date-value="2025-04-17T00:00:00" table:style-name="ce4">
            <text:p>17/04/2025 00:00</text:p>
          </table:table-cell>
          <table:table-cell office:value-type="date" office:date-value="2025-04-17T00:00:00" table:style-name="ce4">
            <text:p>17/04/2025 00:00</text:p>
          </table:table-cell>
          <table:table-cell office:value-type="float" office:value="8796.81" table:style-name="ce5">
            <text:p>8796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BIT SRL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337" table:style-name="ce3">
            <text:p>2337</text:p>
          </table:table-cell>
          <table:table-cell office:value-type="date" office:date-value="2025-04-17T00:00:00" table:style-name="ce4">
            <text:p>17/04/2025 00:00</text:p>
          </table:table-cell>
          <table:table-cell office:value-type="date" office:date-value="2025-04-17T00:00:00" table:style-name="ce4">
            <text:p>17/04/2025 00:00</text:p>
          </table:table-cell>
          <table:table-cell office:value-type="float" office:value="162" table:style-name="ce5">
            <text:p>1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FOOD S.C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40" table:style-name="ce3">
            <text:p>2340</text:p>
          </table:table-cell>
          <table:table-cell office:value-type="date" office:date-value="2025-04-17T00:00:00" table:style-name="ce4">
            <text:p>17/04/2025 00:00</text:p>
          </table:table-cell>
          <table:table-cell office:value-type="date" office:date-value="2025-04-17T00:00:00" table:style-name="ce4">
            <text:p>17/04/2025 00:00</text:p>
          </table:table-cell>
          <table:table-cell office:value-type="float" office:value="16119.04" table:style-name="ce5">
            <text:p>16119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FOOD S.C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41" table:style-name="ce3">
            <text:p>2341</text:p>
          </table:table-cell>
          <table:table-cell office:value-type="date" office:date-value="2025-04-17T00:00:00" table:style-name="ce4">
            <text:p>17/04/2025 00:00</text:p>
          </table:table-cell>
          <table:table-cell office:value-type="date" office:date-value="2025-04-17T00:00:00" table:style-name="ce4">
            <text:p>17/04/2025 00:00</text:p>
          </table:table-cell>
          <table:table-cell office:value-type="float" office:value="5504.3" table:style-name="ce5">
            <text:p>550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FOOD S.C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42" table:style-name="ce3">
            <text:p>2342</text:p>
          </table:table-cell>
          <table:table-cell office:value-type="date" office:date-value="2025-04-17T00:00:00" table:style-name="ce4">
            <text:p>17/04/2025 00:00</text:p>
          </table:table-cell>
          <table:table-cell office:value-type="date" office:date-value="2025-04-17T00:00:00" table:style-name="ce4">
            <text:p>17/04/2025 00:00</text:p>
          </table:table-cell>
          <table:table-cell office:value-type="float" office:value="81736.44" table:style-name="ce5">
            <text:p>81736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FOOD S.C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43" table:style-name="ce3">
            <text:p>2343</text:p>
          </table:table-cell>
          <table:table-cell office:value-type="date" office:date-value="2025-04-17T00:00:00" table:style-name="ce4">
            <text:p>17/04/2025 00:00</text:p>
          </table:table-cell>
          <table:table-cell office:value-type="date" office:date-value="2025-04-17T00:00:00" table:style-name="ce4">
            <text:p>17/04/2025 00:00</text:p>
          </table:table-cell>
          <table:table-cell office:value-type="float" office:value="6675.86" table:style-name="ce5">
            <text:p>6675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B.U.R. - SERVIZIO TESORER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339" table:style-name="ce3">
            <text:p>2339</text:p>
          </table:table-cell>
          <table:table-cell office:value-type="date" office:date-value="2025-04-17T00:00:00" table:style-name="ce4">
            <text:p>17/04/2025 00:00</text:p>
          </table:table-cell>
          <table:table-cell office:value-type="date" office:date-value="2025-04-17T00:00:00" table:style-name="ce4">
            <text:p>17/04/2025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15.012</text:p>
          </table:table-cell>
          <table:table-cell office:value-type="string" table:style-name="ce2">
            <text:p>Contratti di servizio per la gestione delle aree di sosta a pagament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46" table:style-name="ce3">
            <text:p>2346</text:p>
          </table:table-cell>
          <table:table-cell office:value-type="date" office:date-value="2025-04-18T00:00:00" table:style-name="ce4">
            <text:p>18/04/2025 00:00</text:p>
          </table:table-cell>
          <table:table-cell office:value-type="date" office:date-value="2025-04-18T00:00:00" table:style-name="ce4">
            <text:p>18/04/2025 00:00</text:p>
          </table:table-cell>
          <table:table-cell office:value-type="float" office:value="7076" table:style-name="ce5">
            <text:p>70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15.012</text:p>
          </table:table-cell>
          <table:table-cell office:value-type="string" table:style-name="ce2">
            <text:p>Contratti di servizio per la gestione delle aree di sosta a pagament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47" table:style-name="ce3">
            <text:p>2347</text:p>
          </table:table-cell>
          <table:table-cell office:value-type="date" office:date-value="2025-04-18T00:00:00" table:style-name="ce4">
            <text:p>18/04/2025 00:00</text:p>
          </table:table-cell>
          <table:table-cell office:value-type="date" office:date-value="2025-04-18T00:00:00" table:style-name="ce4">
            <text:p>18/04/2025 00:00</text:p>
          </table:table-cell>
          <table:table-cell office:value-type="float" office:value="6705.5" table:style-name="ce5">
            <text:p>670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FETY21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48" table:style-name="ce3">
            <text:p>2348</text:p>
          </table:table-cell>
          <table:table-cell office:value-type="date" office:date-value="2025-04-18T00:00:00" table:style-name="ce4">
            <text:p>18/04/2025 00:00</text:p>
          </table:table-cell>
          <table:table-cell office:value-type="date" office:date-value="2025-04-18T00:00:00" table:style-name="ce4">
            <text:p>18/04/2025 00:00</text:p>
          </table:table-cell>
          <table:table-cell office:value-type="float" office:value="1680.13" table:style-name="ce5">
            <text:p>1680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FETY21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49" table:style-name="ce3">
            <text:p>2349</text:p>
          </table:table-cell>
          <table:table-cell office:value-type="date" office:date-value="2025-04-18T00:00:00" table:style-name="ce4">
            <text:p>18/04/2025 00:00</text:p>
          </table:table-cell>
          <table:table-cell office:value-type="date" office:date-value="2025-04-18T00:00:00" table:style-name="ce4">
            <text:p>18/04/2025 00:00</text:p>
          </table:table-cell>
          <table:table-cell office:value-type="float" office:value="4644.91" table:style-name="ce5">
            <text:p>4644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ZON COSTRUZIONI GENERAL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345" table:style-name="ce3">
            <text:p>2345</text:p>
          </table:table-cell>
          <table:table-cell office:value-type="date" office:date-value="2025-04-17T00:00:00" table:style-name="ce4">
            <text:p>17/04/2025 00:00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float" office:value="1342" table:style-name="ce5">
            <text:p>13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NT MATERIA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424" table:style-name="ce3">
            <text:p>2424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float" office:value="3172" table:style-name="ce5">
            <text:p>31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 TOURS S.R.L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25" table:style-name="ce3">
            <text:p>2425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float" office:value="35906.089999999997" table:style-name="ce5">
            <text:p>3590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 TOURS S.R.L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26" table:style-name="ce3">
            <text:p>2426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float" office:value="2748.42" table:style-name="ce5">
            <text:p>2748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B.U.R. - SERVIZIO TESORERIA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428" table:style-name="ce3">
            <text:p>2428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float" office:value="8.8000000000000007" table:style-name="ce5">
            <text:p>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B.U.R. - SERVIZIO TESORERIA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429" table:style-name="ce3">
            <text:p>2429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float" office:value="40" table:style-name="ce5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431" table:style-name="ce3">
            <text:p>2431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 SERVICE di Ambotta Gilbert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433" table:style-name="ce3">
            <text:p>2433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float" office:value="1903.2" table:style-name="ce5">
            <text:p>190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goPA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434" table:style-name="ce3">
            <text:p>2434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float" office:value="1765.64" table:style-name="ce5">
            <text:p>1765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goPA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435" table:style-name="ce3">
            <text:p>2435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float" office:value="307.75" table:style-name="ce5">
            <text:p>30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436" table:style-name="ce3">
            <text:p>2436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float" office:value="331.5" table:style-name="ce5">
            <text:p>33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37" table:style-name="ce3">
            <text:p>2437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float" office:value="3.57" table:style-name="ce5">
            <text:p>3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38" table:style-name="ce3">
            <text:p>2438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float" office:value="0.05" table:style-name="ce5">
            <text:p>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39" table:style-name="ce3">
            <text:p>2439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float" office:value="0.93" table:style-name="ce5">
            <text:p>0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40" table:style-name="ce3">
            <text:p>2440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float" office:value="0.91" table:style-name="ce5">
            <text:p>0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430" table:style-name="ce3">
            <text:p>2430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float" office:value="1725.5" table:style-name="ce5">
            <text:p>172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432" table:style-name="ce3">
            <text:p>2432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date" office:date-value="2025-04-22T00:00:00" table:style-name="ce4">
            <text:p>22/04/2025 00:00</text:p>
          </table:table-cell>
          <table:table-cell office:value-type="float" office:value="630" table:style-name="ce5">
            <text:p>6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I FORNAROLO s.s. Soc. Agr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42" table:style-name="ce3">
            <text:p>2442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float" office:value="8471.84" table:style-name="ce5">
            <text:p>8471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43" table:style-name="ce3">
            <text:p>2443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float" office:value="2168.5100000000002" table:style-name="ce5">
            <text:p>2168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44" table:style-name="ce3">
            <text:p>2444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float" office:value="888.23" table:style-name="ce5">
            <text:p>88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45" table:style-name="ce3">
            <text:p>2445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float" office:value="150.49" table:style-name="ce5">
            <text:p>150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46" table:style-name="ce3">
            <text:p>2446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float" office:value="1096.6600000000001" table:style-name="ce5">
            <text:p>109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47" table:style-name="ce3">
            <text:p>2447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float" office:value="545.58000000000004" table:style-name="ce5">
            <text:p>545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48" table:style-name="ce3">
            <text:p>2448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float" office:value="7606.98" table:style-name="ce5">
            <text:p>7606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49" table:style-name="ce3">
            <text:p>2449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float" office:value="3694.65" table:style-name="ce5">
            <text:p>3694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50" table:style-name="ce3">
            <text:p>2450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float" office:value="192.2" table:style-name="ce5">
            <text:p>19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Y GREEN LIGHT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51" table:style-name="ce3">
            <text:p>2451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float" office:value="20000" table:style-name="ce5">
            <text:p>2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52" table:style-name="ce3">
            <text:p>2452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float" office:value="664.18" table:style-name="ce5">
            <text:p>664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LISI MEDICHE PAVANELLO S.R.L.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2454" table:style-name="ce3">
            <text:p>2454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float" office:value="384" table:style-name="ce5">
            <text:p>3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GENERALI POSTUMIA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55" table:style-name="ce3">
            <text:p>2455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float" office:value="7201.31" table:style-name="ce5">
            <text:p>7201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56" table:style-name="ce3">
            <text:p>2456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float" office:value="660" table:style-name="ce5">
            <text:p>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POS DANIL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457" table:style-name="ce3">
            <text:p>2457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<text:s/>(Dipartimento per la Mobilità Sostenibile)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58" table:style-name="ce3">
            <text:p>2458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float" office:value="869.32" table:style-name="ce5">
            <text:p>869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NOZ SEGURA <text:s/>GABRIEL RICARDO</text:p>
          </table:table-cell>
          <table:table-cell office:value-type="string" table:style-name="ce2">
            <text:p>1.03.02.11.002</text:p>
          </table:table-cell>
          <table:table-cell office:value-type="string" table:style-name="ce2">
            <text:p>Assistenza psicologica, sociale e religiosa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441" table:style-name="ce3">
            <text:p>2441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float" office:value="2840" table:style-name="ce5">
            <text:p>28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453" table:style-name="ce3">
            <text:p>2453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float" office:value="115.9" table:style-name="ce5">
            <text:p>11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61" table:style-name="ce3">
            <text:p>2461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float" office:value="272.5" table:style-name="ce5">
            <text:p>27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62" table:style-name="ce3">
            <text:p>2462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date" office:date-value="2025-04-23T00:00:00" table:style-name="ce4">
            <text:p>23/04/2025 00:00</text:p>
          </table:table-cell>
          <table:table-cell office:value-type="float" office:value="546" table:style-name="ce5">
            <text:p>54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63" table:style-name="ce3">
            <text:p>2463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64" table:style-name="ce3">
            <text:p>2464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65" table:style-name="ce3">
            <text:p>2465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103.81" table:style-name="ce5">
            <text:p>103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66" table:style-name="ce3">
            <text:p>2466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5410.1" table:style-name="ce5">
            <text:p>541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68" table:style-name="ce3">
            <text:p>2468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4899.72" table:style-name="ce5">
            <text:p>4899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69" table:style-name="ce3">
            <text:p>2469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5424.69" table:style-name="ce5">
            <text:p>5424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SOCIETA' COOPERATIVA SOCIALE - ONLUS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70" table:style-name="ce3">
            <text:p>2470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33826.82" table:style-name="ce5">
            <text:p>33826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71" table:style-name="ce3">
            <text:p>2471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33900.620000000003" table:style-name="ce5">
            <text:p>3390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72" table:style-name="ce3">
            <text:p>2472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6258.82" table:style-name="ce5">
            <text:p>6258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73" table:style-name="ce3">
            <text:p>2473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8588.0400000000009" table:style-name="ce5">
            <text:p>858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74" table:style-name="ce3">
            <text:p>2474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6530" table:style-name="ce5">
            <text:p>65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75" table:style-name="ce3">
            <text:p>2475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34116.239999999998" table:style-name="ce5">
            <text:p>3411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76" table:style-name="ce3">
            <text:p>2476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27413.61" table:style-name="ce5">
            <text:p>27413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79" table:style-name="ce3">
            <text:p>2479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80" table:style-name="ce3">
            <text:p>2480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81" table:style-name="ce3">
            <text:p>2481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1057" table:style-name="ce5">
            <text:p>105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RT LAND SRL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482" table:style-name="ce3">
            <text:p>2482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17080" table:style-name="ce5">
            <text:p>170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2483" table:style-name="ce3">
            <text:p>2483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7234.23" table:style-name="ce5">
            <text:p>7234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84" table:style-name="ce3">
            <text:p>2484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1754.02" table:style-name="ce5">
            <text:p>1754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UOVA ALLEANZA- società cooperativa<text:s/></text:p>
          </table:table-cell>
          <table:table-cell office:value-type="string" table:style-name="ce2">
            <text:p>2.02.01.11.001</text:p>
          </table:table-cell>
          <table:table-cell office:value-type="string" table:style-name="ce2">
            <text:p>Oggetti di valore</text:p>
          </table:table-cell>
          <table:table-cell office:value-type="string" table:style-name="ce2">
            <text:p>2.02.01.11.000</text:p>
          </table:table-cell>
          <table:table-cell office:value-type="string" table:style-name="ce2">
            <text:p>Oggetti di valore</text:p>
          </table:table-cell>
          <table:table-cell office:value-type="float" office:value="2485" table:style-name="ce3">
            <text:p>2485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1049.2" table:style-name="ce5">
            <text:p>104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86" table:style-name="ce3">
            <text:p>2486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2133.1799999999998" table:style-name="ce5">
            <text:p>2133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87" table:style-name="ce3">
            <text:p>2487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1243.06" table:style-name="ce5">
            <text:p>124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88" table:style-name="ce3">
            <text:p>2488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1876.61" table:style-name="ce5">
            <text:p>1876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89" table:style-name="ce3">
            <text:p>2489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2841.22" table:style-name="ce5">
            <text:p>284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90" table:style-name="ce3">
            <text:p>2490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1512.65" table:style-name="ce5">
            <text:p>151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I FORNAROLO s.s. Soc. Agr</text:p>
          </table:table-cell>
          <table:table-cell office:value-type="string" table:style-name="ce2">
            <text:p>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91" table:style-name="ce3">
            <text:p>2491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14585.31" table:style-name="ce5">
            <text:p>14585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92" table:style-name="ce3">
            <text:p>2492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742.92" table:style-name="ce5">
            <text:p>742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93" table:style-name="ce3">
            <text:p>2493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161.79" table:style-name="ce5">
            <text:p>161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94" table:style-name="ce3">
            <text:p>2494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41.57" table:style-name="ce5">
            <text:p>41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95" table:style-name="ce3">
            <text:p>2495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746.85" table:style-name="ce5">
            <text:p>746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96" table:style-name="ce3">
            <text:p>2496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208.85" table:style-name="ce5">
            <text:p>208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97" table:style-name="ce3">
            <text:p>2497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118380.89" table:style-name="ce5">
            <text:p>118380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CANOVA ONLUS<text:s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498" table:style-name="ce3">
            <text:p>2498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99" table:style-name="ce3">
            <text:p>2499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67" table:style-name="ce3">
            <text:p>2467</text:p>
          </table:table-cell>
          <table:table-cell office:value-type="date" office:date-value="2025-04-24T00:00:00" table:style-name="ce4">
            <text:p>24/04/2025 00: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float" office:value="2268" table:style-name="ce5">
            <text:p>22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00" table:style-name="ce3">
            <text:p>2500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date" office:date-value="2025-04-29T00:00:00" table:style-name="ce4">
            <text:p>29/04/2025 00:00</text:p>
          </table:table-cell>
          <table:table-cell office:value-type="float" office:value="1281" table:style-name="ce5">
            <text:p>12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01" table:style-name="ce3">
            <text:p>2501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date" office:date-value="2025-04-29T00:00:00" table:style-name="ce4">
            <text:p>29/04/2025 00:00</text:p>
          </table:table-cell>
          <table:table-cell office:value-type="float" office:value="1281" table:style-name="ce5">
            <text:p>12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502" table:style-name="ce3">
            <text:p>2502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date" office:date-value="2025-04-29T00:00:00" table:style-name="ce4">
            <text:p>29/04/2025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503" table:style-name="ce3">
            <text:p>2503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date" office:date-value="2025-04-29T00:00:00" table:style-name="ce4">
            <text:p>29/04/2025 00:00</text:p>
          </table:table-cell>
          <table:table-cell office:value-type="float" office:value="1750.5" table:style-name="ce5">
            <text:p>175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IUAV DI VENEZIA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2505" table:style-name="ce3">
            <text:p>2505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date" office:date-value="2025-04-29T00:00:00" table:style-name="ce4">
            <text:p>29/04/2025 00:00</text:p>
          </table:table-cell>
          <table:table-cell office:value-type="float" office:value="7500" table:style-name="ce5">
            <text:p>7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13.003</text:p>
          </table:table-cell>
          <table:table-cell office:value-type="string" table:style-name="ce2">
            <text:p>Trasporti, traslochi e facchinaggio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07" table:style-name="ce3">
            <text:p>2507</text:p>
          </table:table-cell>
          <table:table-cell office:value-type="date" office:date-value="2025-04-29T00:00:00" table:style-name="ce4">
            <text:p>29/04/2025 00:00</text:p>
          </table:table-cell>
          <table:table-cell office:value-type="date" office:date-value="2025-04-29T00:00:00" table:style-name="ce4">
            <text:p>29/04/2025 00:00</text:p>
          </table:table-cell>
          <table:table-cell office:value-type="float" office:value="1135.98" table:style-name="ce5">
            <text:p>113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08" table:style-name="ce3">
            <text:p>2508</text:p>
          </table:table-cell>
          <table:table-cell office:value-type="date" office:date-value="2025-04-29T00:00:00" table:style-name="ce4">
            <text:p>29/04/2025 00:00</text:p>
          </table:table-cell>
          <table:table-cell office:value-type="date" office:date-value="2025-04-29T00:00:00" table:style-name="ce4">
            <text:p>29/04/2025 00:00</text:p>
          </table:table-cell>
          <table:table-cell office:value-type="float" office:value="526.23" table:style-name="ce5">
            <text:p>526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09" table:style-name="ce3">
            <text:p>2509</text:p>
          </table:table-cell>
          <table:table-cell office:value-type="date" office:date-value="2025-04-29T00:00:00" table:style-name="ce4">
            <text:p>29/04/2025 00:00</text:p>
          </table:table-cell>
          <table:table-cell office:value-type="date" office:date-value="2025-04-29T00:00:00" table:style-name="ce4">
            <text:p>29/04/2025 00:00</text:p>
          </table:table-cell>
          <table:table-cell office:value-type="float" office:value="1228.98" table:style-name="ce5">
            <text:p>1228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10" table:style-name="ce3">
            <text:p>2510</text:p>
          </table:table-cell>
          <table:table-cell office:value-type="date" office:date-value="2025-04-29T00:00:00" table:style-name="ce4">
            <text:p>29/04/2025 00:00</text:p>
          </table:table-cell>
          <table:table-cell office:value-type="date" office:date-value="2025-04-29T00:00:00" table:style-name="ce4">
            <text:p>29/04/2025 00:00</text:p>
          </table:table-cell>
          <table:table-cell office:value-type="float" office:value="364.32" table:style-name="ce5">
            <text:p>364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511" table:style-name="ce3">
            <text:p>2511</text:p>
          </table:table-cell>
          <table:table-cell office:value-type="date" office:date-value="2025-04-29T00:00:00" table:style-name="ce4">
            <text:p>29/04/2025 00:00</text:p>
          </table:table-cell>
          <table:table-cell office:value-type="date" office:date-value="2025-04-29T00:00:00" table:style-name="ce4">
            <text:p>29/04/2025 00:00</text:p>
          </table:table-cell>
          <table:table-cell office:value-type="float" office:value="364.32" table:style-name="ce5">
            <text:p>364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EONE D'ORO S.A.S. DI LORIS CORAZZA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504" table:style-name="ce3">
            <text:p>2504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date" office:date-value="2025-04-29T00:00:00" table:style-name="ce4">
            <text:p>29/04/2025 00:00</text:p>
          </table:table-cell>
          <table:table-cell office:value-type="float" office:value="1800" table:style-name="ce5">
            <text:p>1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4.01.02.011</text:p>
          </table:table-cell>
          <table:table-cell office:value-type="string" table:style-name="ce2">
            <text:p>Trasferimenti correnti a Aziende sanitarie locali <text:s/>n.a.f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506" table:style-name="ce3">
            <text:p>2506</text:p>
          </table:table-cell>
          <table:table-cell office:value-type="date" office:date-value="2025-04-28T00:00:00" table:style-name="ce4">
            <text:p>28/04/2025 00:00</text:p>
          </table:table-cell>
          <table:table-cell office:value-type="date" office:date-value="2025-04-29T00:00:00" table:style-name="ce4">
            <text:p>29/04/2025 00:00</text:p>
          </table:table-cell>
          <table:table-cell office:value-type="float" office:value="42179.7" table:style-name="ce5">
            <text:p>4217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516" table:style-name="ce3">
            <text:p>2516</text:p>
          </table:table-cell>
          <table:table-cell office:value-type="date" office:date-value="2025-05-05T00:00:00" table:style-name="ce4">
            <text:p>05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517" table:style-name="ce3">
            <text:p>2517</text:p>
          </table:table-cell>
          <table:table-cell office:value-type="date" office:date-value="2025-05-05T00:00:00" table:style-name="ce4">
            <text:p>05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1505.05" table:style-name="ce5">
            <text:p>1505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18" table:style-name="ce3">
            <text:p>2518</text:p>
          </table:table-cell>
          <table:table-cell office:value-type="date" office:date-value="2025-05-05T00:00:00" table:style-name="ce4">
            <text:p>05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4494.95" table:style-name="ce5">
            <text:p>449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519" table:style-name="ce3">
            <text:p>2519</text:p>
          </table:table-cell>
          <table:table-cell office:value-type="date" office:date-value="2025-05-05T00:00:00" table:style-name="ce4">
            <text:p>05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520" table:style-name="ce3">
            <text:p>2520</text:p>
          </table:table-cell>
          <table:table-cell office:value-type="date" office:date-value="2025-05-05T00:00:00" table:style-name="ce4">
            <text:p>05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27999.99" table:style-name="ce5">
            <text:p>279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S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521" table:style-name="ce3">
            <text:p>2521</text:p>
          </table:table-cell>
          <table:table-cell office:value-type="date" office:date-value="2025-05-05T00:00:00" table:style-name="ce4">
            <text:p>05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522" table:style-name="ce3">
            <text:p>2522</text:p>
          </table:table-cell>
          <table:table-cell office:value-type="date" office:date-value="2025-05-05T00:00:00" table:style-name="ce4">
            <text:p>05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PINE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523" table:style-name="ce3">
            <text:p>2523</text:p>
          </table:table-cell>
          <table:table-cell office:value-type="date" office:date-value="2025-05-05T00:00:00" table:style-name="ce4">
            <text:p>05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VEGLI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524" table:style-name="ce3">
            <text:p>2524</text:p>
          </table:table-cell>
          <table:table-cell office:value-type="date" office:date-value="2025-05-05T00:00:00" table:style-name="ce4">
            <text:p>05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525" table:style-name="ce3">
            <text:p>2525</text:p>
          </table:table-cell>
          <table:table-cell office:value-type="date" office:date-value="2025-05-05T00:00:00" table:style-name="ce4">
            <text:p>05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526" table:style-name="ce3">
            <text:p>2526</text:p>
          </table:table-cell>
          <table:table-cell office:value-type="date" office:date-value="2025-05-05T00:00:00" table:style-name="ce4">
            <text:p>05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1789.34" table:style-name="ce5">
            <text:p>178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527" table:style-name="ce3">
            <text:p>2527</text:p>
          </table:table-cell>
          <table:table-cell office:value-type="date" office:date-value="2025-05-05T00:00:00" table:style-name="ce4">
            <text:p>05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5530.66" table:style-name="ce5">
            <text:p>5530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string" table:style-name="ce2">
            <text:p>1.03.02.15.010</text:p>
          </table:table-cell>
          <table:table-cell office:value-type="string" table:style-name="ce2">
            <text:p>Contratti di servizio di asilo nid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29" table:style-name="ce3">
            <text:p>2529</text:p>
          </table:table-cell>
          <table:table-cell office:value-type="date" office:date-value="2025-05-05T00:00:00" table:style-name="ce4">
            <text:p>05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76587.13" table:style-name="ce5">
            <text:p>76587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ALLA TORRE SNC DEL DR. ISOLATO CLAUDIO &amp; C.</text:p>
          </table:table-cell>
          <table:table-cell office:value-type="string" table:style-name="ce2">
            <text:p>1.03.01.05.007</text:p>
          </table:table-cell>
          <table:table-cell office:value-type="string" table:style-name="ce2">
            <text:p>Materali e prodotti per uso veterinario</text:p>
          </table:table-cell>
          <table:table-cell office:value-type="string" table:style-name="ce2">
            <text:p>1.03.01.05.000</text:p>
          </table:table-cell>
          <table:table-cell office:value-type="string" table:style-name="ce2">
            <text:p>Medicinali e altri beni di consumo sanitario</text:p>
          </table:table-cell>
          <table:table-cell office:value-type="float" office:value="2530" table:style-name="ce3">
            <text:p>2530</text:p>
          </table:table-cell>
          <table:table-cell office:value-type="date" office:date-value="2025-05-05T00:00:00" table:style-name="ce4">
            <text:p>05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105.8" table:style-name="ce5">
            <text:p>10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LAZZARO DI SAVE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531" table:style-name="ce3">
            <text:p>2531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RSCI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532" table:style-name="ce3">
            <text:p>2532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10.7" table:style-name="ce5">
            <text:p>1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MPO SAN MARTI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533" table:style-name="ce3">
            <text:p>2533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POLO DI PIAV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534" table:style-name="ce3">
            <text:p>2534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NI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535" table:style-name="ce3">
            <text:p>2535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LUB ALCOLOGICI TERRITORIALI NORD EST O.D.V.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36" table:style-name="ce3">
            <text:p>2536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I VOLONTARIATO "CARMEN MUTUO-AIUTO"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37" table:style-name="ce3">
            <text:p>2537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6000" table:style-name="ce5">
            <text:p>6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GENITORI SCUOLA ELEMENTARE "V. RIZZO " DI SALVARO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40" table:style-name="ce3">
            <text:p>254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650" table:style-name="ce5">
            <text:p>6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FOOD S.C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60" table:style-name="ce3">
            <text:p>256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4151.78" table:style-name="ce5">
            <text:p>415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FOOD S.C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61" table:style-name="ce3">
            <text:p>2561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318.02999999999997" table:style-name="ce5">
            <text:p>318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FOOD S.C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62" table:style-name="ce3">
            <text:p>2562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738.97" table:style-name="ce5">
            <text:p>738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563" table:style-name="ce3">
            <text:p>2563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346.24" table:style-name="ce5">
            <text:p>34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565" table:style-name="ce3">
            <text:p>2565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566" table:style-name="ce3">
            <text:p>2566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6.46" table:style-name="ce5">
            <text:p>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567" table:style-name="ce3">
            <text:p>2567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286.3" table:style-name="ce5">
            <text:p>28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568" table:style-name="ce3">
            <text:p>2568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286.29000000000002" table:style-name="ce5">
            <text:p>286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PACK BOXES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69" table:style-name="ce3">
            <text:p>2569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335.28" table:style-name="ce5">
            <text:p>33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AZIONE SRL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70" table:style-name="ce3">
            <text:p>257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71" table:style-name="ce3">
            <text:p>2571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306" table:style-name="ce5">
            <text:p>3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72" table:style-name="ce3">
            <text:p>2572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102.5" table:style-name="ce5">
            <text:p>10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RISCOSSIONE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573" table:style-name="ce3">
            <text:p>2573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293.14999999999998" table:style-name="ce5">
            <text:p>29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FETY21 S.P.A.</text:p>
          </table:table-cell>
          <table:table-cell office:value-type="string" table:style-name="ce2">
            <text:p>2.02.03.02.001</text:p>
          </table:table-cell>
          <table:table-cell office:value-type="string" table:style-name="ce2">
            <text:p>Sviluppo software e manutenzione evolutiva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2528" table:style-name="ce3">
            <text:p>2528</text:p>
          </table:table-cell>
          <table:table-cell office:value-type="date" office:date-value="2025-05-05T00:00:00" table:style-name="ce4">
            <text:p>05/05/2025 00:0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float" office:value="21960" table:style-name="ce5">
            <text:p>219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RISCOSSIONE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574" table:style-name="ce3">
            <text:p>2574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0.94" table:style-name="ce5">
            <text:p>0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575" table:style-name="ce3">
            <text:p>2575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1218.33" table:style-name="ce5">
            <text:p>1218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VI S.R.L.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576" table:style-name="ce3">
            <text:p>2576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23374.23" table:style-name="ce5">
            <text:p>23374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577" table:style-name="ce3">
            <text:p>2577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AZZONI S.R.L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2578" table:style-name="ce3">
            <text:p>2578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4758" table:style-name="ce5">
            <text:p>475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DI COMUNI VERONA EST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579" table:style-name="ce3">
            <text:p>2579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10.7" table:style-name="ce5">
            <text:p>1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 - ASSOCIAZIONE REGIONALE PER LA PROMOZIONE E LA DIFFUSIONE DEL TEATRO E DELLA CULTURA NELLE COMUNITÀ VENET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80" table:style-name="ce3">
            <text:p>258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 - ASSOCIAZIONE REGIONALE PER LA PROMOZIONE E LA DIFFUSIONE DEL TEATRO E DELLA CULTURA NELLE COMUNITÀ VENET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81" table:style-name="ce3">
            <text:p>2581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24000" table:style-name="ce5">
            <text:p>2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582" table:style-name="ce3">
            <text:p>2582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713.47" table:style-name="ce5">
            <text:p>713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583" table:style-name="ce3">
            <text:p>2583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123.9" table:style-name="ce5">
            <text:p>12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584" table:style-name="ce3">
            <text:p>2584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125.72" table:style-name="ce5">
            <text:p>125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585" table:style-name="ce3">
            <text:p>2585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127.22" table:style-name="ce5">
            <text:p>127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41" table:style-name="ce3">
            <text:p>2541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86.37" table:style-name="ce5">
            <text:p>86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42" table:style-name="ce3">
            <text:p>2542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99.09" table:style-name="ce5">
            <text:p>99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43" table:style-name="ce3">
            <text:p>2543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44" table:style-name="ce3">
            <text:p>2544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454.69" table:style-name="ce5">
            <text:p>454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45" table:style-name="ce3">
            <text:p>2545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205.83" table:style-name="ce5">
            <text:p>205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46" table:style-name="ce3">
            <text:p>2546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334.75" table:style-name="ce5">
            <text:p>33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47" table:style-name="ce3">
            <text:p>2547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1039" table:style-name="ce5">
            <text:p>103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48" table:style-name="ce3">
            <text:p>2548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722.84" table:style-name="ce5">
            <text:p>72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49" table:style-name="ce3">
            <text:p>2549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0" table:style-name="ce3">
            <text:p>2550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542.96" table:style-name="ce5">
            <text:p>54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1" table:style-name="ce3">
            <text:p>2551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16.989999999999998" table:style-name="ce5">
            <text:p>16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2" table:style-name="ce3">
            <text:p>2552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415.94" table:style-name="ce5">
            <text:p>415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4" table:style-name="ce3">
            <text:p>2554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71.47" table:style-name="ce5">
            <text:p>71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5" table:style-name="ce3">
            <text:p>2555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26.13" table:style-name="ce5">
            <text:p>26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6" table:style-name="ce3">
            <text:p>2556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767.57" table:style-name="ce5">
            <text:p>767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7" table:style-name="ce3">
            <text:p>2557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8" table:style-name="ce3">
            <text:p>2558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9" table:style-name="ce3">
            <text:p>2559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07T00:00:00" table:style-name="ce4">
            <text:p>07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2593" table:style-name="ce3">
            <text:p>2593</text:p>
          </table:table-cell>
          <table:table-cell office:value-type="date" office:date-value="2025-05-08T00:00:00" table:style-name="ce4">
            <text:p>08/05/2025 00:00</text:p>
          </table:table-cell>
          <table:table-cell office:value-type="date" office:date-value="2025-05-09T00:00:00" table:style-name="ce4">
            <text:p>09/05/2025 00:00</text:p>
          </table:table-cell>
          <table:table-cell office:value-type="float" office:value="69376.490000000005" table:style-name="ce5">
            <text:p>69376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594" table:style-name="ce3">
            <text:p>2594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float" office:value="16441.330000000002" table:style-name="ce5">
            <text:p>16441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IN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95" table:style-name="ce3">
            <text:p>2595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float" office:value="7023.97" table:style-name="ce5">
            <text:p>702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GIO DAVID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97" table:style-name="ce3">
            <text:p>2597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float" office:value="17763.2" table:style-name="ce5">
            <text:p>1776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598" table:style-name="ce3">
            <text:p>2598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float" office:value="2879" table:style-name="ce5">
            <text:p>287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RISCOSSIONE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599" table:style-name="ce3">
            <text:p>2599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float" office:value="115.94" table:style-name="ce5">
            <text:p>115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600" table:style-name="ce3">
            <text:p>2600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float" office:value="1983.1" table:style-name="ce5">
            <text:p>198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678" table:style-name="ce3">
            <text:p>2678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float" office:value="6248.18" table:style-name="ce5">
            <text:p>6248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SOCIOCULTURAL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47" table:style-name="ce3">
            <text:p>2747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float" office:value="8748.6" table:style-name="ce5">
            <text:p>874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SOCIOCULTURAL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48" table:style-name="ce3">
            <text:p>2748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float" office:value="11386.17" table:style-name="ce5">
            <text:p>11386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SOCIOCULTURALE COOPERATIVA SOCIAL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49" table:style-name="ce3">
            <text:p>2749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float" office:value="7867.82" table:style-name="ce5">
            <text:p>7867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SOCIOCULTURALE COOPERATIVA SOCIAL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50" table:style-name="ce3">
            <text:p>2750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float" office:value="7603.21" table:style-name="ce5">
            <text:p>7603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51" table:style-name="ce3">
            <text:p>2751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float" office:value="6000" table:style-name="ce5">
            <text:p>6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53" table:style-name="ce3">
            <text:p>2753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float" office:value="3325" table:style-name="ce5">
            <text:p>33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RE PIE D'ONIG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54" table:style-name="ce3">
            <text:p>2754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float" office:value="5918" table:style-name="ce5">
            <text:p>59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55" table:style-name="ce3">
            <text:p>2755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float" office:value="1748" table:style-name="ce5">
            <text:p>17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AZIA DI PRAGLI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60" table:style-name="ce3">
            <text:p>2760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float" office:value="1976" table:style-name="ce5">
            <text:p>1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OLTERS KLUWER ITALIA S.R.L.<text:s/>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61" table:style-name="ce3">
            <text:p>2761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float" office:value="1664" table:style-name="ce5">
            <text:p>16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X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62" table:style-name="ce3">
            <text:p>2762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float" office:value="1949.99" table:style-name="ce5">
            <text:p>194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64" table:style-name="ce3">
            <text:p>2764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float" office:value="3145.32" table:style-name="ce5">
            <text:p>3145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65" table:style-name="ce3">
            <text:p>2765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float" office:value="2068.58" table:style-name="ce5">
            <text:p>206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<text:s/>GRUPPO ASSISTENZA PIANIFICATA COOP. SOCIAL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66" table:style-name="ce3">
            <text:p>2766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float" office:value="12564.53" table:style-name="ce5">
            <text:p>12564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OPERA IMMACOLATA CONCEZIONE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67" table:style-name="ce3">
            <text:p>2767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float" office:value="4106.09" table:style-name="ce5">
            <text:p>410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768" table:style-name="ce3">
            <text:p>2768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float" office:value="241.24" table:style-name="ce5">
            <text:p>241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SOCIETA' COOPERATIVA SOCIALE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69" table:style-name="ce3">
            <text:p>2769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L VENETO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70" table:style-name="ce3">
            <text:p>2770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float" office:value="67.64" table:style-name="ce5">
            <text:p>6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SOCIETA' COOPERATIVA SOCIALE - ONLUS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71" table:style-name="ce3">
            <text:p>2771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float" office:value="30628.48" table:style-name="ce5">
            <text:p>30628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 DI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772" table:style-name="ce3">
            <text:p>2772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float" office:value="5018.4799999999996" table:style-name="ce5">
            <text:p>5018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758" table:style-name="ce3">
            <text:p>2758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759" table:style-name="ce3">
            <text:p>2759</text:p>
          </table:table-cell>
          <table:table-cell office:value-type="date" office:date-value="2025-05-12T00:00:00" table:style-name="ce4">
            <text:p>12/05/2025 00:00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NOZ SEGURA <text:s/>GABRIEL RICARDO</text:p>
          </table:table-cell>
          <table:table-cell office:value-type="string" table:style-name="ce2">
            <text:p>1.03.02.11.002</text:p>
          </table:table-cell>
          <table:table-cell office:value-type="string" table:style-name="ce2">
            <text:p>Assistenza psicologica, sociale e religiosa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763" table:style-name="ce3">
            <text:p>2763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date" office:date-value="2025-05-13T00:00:00" table:style-name="ce4">
            <text:p>13/05/2025 00:00</text:p>
          </table:table-cell>
          <table:table-cell office:value-type="float" office:value="2280" table:style-name="ce5">
            <text:p>22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73" table:style-name="ce3">
            <text:p>2773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1673.21" table:style-name="ce5">
            <text:p>1673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78" table:style-name="ce3">
            <text:p>2778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1703.01" table:style-name="ce5">
            <text:p>1703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79" table:style-name="ce3">
            <text:p>2779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1934.36" table:style-name="ce5">
            <text:p>1934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88" table:style-name="ce3">
            <text:p>2788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1262" table:style-name="ce5">
            <text:p>12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97" table:style-name="ce3">
            <text:p>2797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8113" table:style-name="ce5">
            <text:p>811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798" table:style-name="ce3">
            <text:p>2798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117.08" table:style-name="ce5">
            <text:p>117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00" table:style-name="ce3">
            <text:p>28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3780.65" table:style-name="ce5">
            <text:p>378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NETWORK SRL<text:s/>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01" table:style-name="ce3">
            <text:p>2801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572" table:style-name="ce5">
            <text:p>5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02" table:style-name="ce3">
            <text:p>2802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727.79" table:style-name="ce5">
            <text:p>727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NETWORK SRL<text:s/>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03" table:style-name="ce3">
            <text:p>2803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988" table:style-name="ce5">
            <text:p>9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04" table:style-name="ce3">
            <text:p>2804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1004.63" table:style-name="ce5">
            <text:p>1004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05" table:style-name="ce3">
            <text:p>2805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1968.27" table:style-name="ce5">
            <text:p>196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F VENETO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06" table:style-name="ce3">
            <text:p>2806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73.790000000000006" table:style-name="ce5">
            <text:p>73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07" table:style-name="ce3">
            <text:p>2807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2434.56" table:style-name="ce5">
            <text:p>2434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08" table:style-name="ce3">
            <text:p>2808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950.64" table:style-name="ce5">
            <text:p>950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V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11" table:style-name="ce3">
            <text:p>2811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154.6" table:style-name="ce5">
            <text:p>15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 TOURS S.R.L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812" table:style-name="ce3">
            <text:p>2812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35906.089999999997" table:style-name="ce5">
            <text:p>3590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13" table:style-name="ce3">
            <text:p>2813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664.13" table:style-name="ce5">
            <text:p>664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14" table:style-name="ce3">
            <text:p>2814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869.89" table:style-name="ce5">
            <text:p>869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15" table:style-name="ce3">
            <text:p>2815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175.02" table:style-name="ce5">
            <text:p>175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16" table:style-name="ce3">
            <text:p>2816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4702.28" table:style-name="ce5">
            <text:p>470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17" table:style-name="ce3">
            <text:p>2817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656.04" table:style-name="ce5">
            <text:p>656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18" table:style-name="ce3">
            <text:p>2818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1819.91" table:style-name="ce5">
            <text:p>1819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19" table:style-name="ce3">
            <text:p>2819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3666.76" table:style-name="ce5">
            <text:p>3666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NGER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20" table:style-name="ce3">
            <text:p>282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2227.09" table:style-name="ce5">
            <text:p>2227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IN FLAVI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821" table:style-name="ce3">
            <text:p>2821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1268.8" table:style-name="ce5">
            <text:p>126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S. ANDREA<text:s/></text:p>
          </table:table-cell>
          <table:table-cell office:value-type="string" table:style-name="ce2">
            <text:p>1.03.02.05.007</text:p>
          </table:table-cell>
          <table:table-cell office:value-type="string" table:style-name="ce2">
            <text:p>Spese di condominio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22" table:style-name="ce3">
            <text:p>2822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5034.4799999999996" table:style-name="ce5">
            <text:p>5034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string" table:style-name="ce2">
            <text:p>1.03.02.15.010</text:p>
          </table:table-cell>
          <table:table-cell office:value-type="string" table:style-name="ce2">
            <text:p>Contratti di servizio di asilo nid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823" table:style-name="ce3">
            <text:p>2823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25473.200000000001" table:style-name="ce5">
            <text:p>254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24" table:style-name="ce3">
            <text:p>2824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1903.2" table:style-name="ce5">
            <text:p>190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RE PIE D'ONIG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25" table:style-name="ce3">
            <text:p>2825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2479.7399999999998" table:style-name="ce5">
            <text:p>2479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80" table:style-name="ce3">
            <text:p>278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81" table:style-name="ce3">
            <text:p>2781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82" table:style-name="ce3">
            <text:p>2782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412.65" table:style-name="ce5">
            <text:p>41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83" table:style-name="ce3">
            <text:p>2783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84" table:style-name="ce3">
            <text:p>2784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528.52" table:style-name="ce5">
            <text:p>528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85" table:style-name="ce3">
            <text:p>2785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86" table:style-name="ce3">
            <text:p>2786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87" table:style-name="ce3">
            <text:p>2787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89" table:style-name="ce3">
            <text:p>2789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343.1" table:style-name="ce5">
            <text:p>34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90" table:style-name="ce3">
            <text:p>279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91" table:style-name="ce3">
            <text:p>2791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143.1" table:style-name="ce5">
            <text:p>14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92" table:style-name="ce3">
            <text:p>2792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161.66" table:style-name="ce5">
            <text:p>161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93" table:style-name="ce3">
            <text:p>2793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94" table:style-name="ce3">
            <text:p>2794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131.80000000000001" table:style-name="ce5">
            <text:p>1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95" table:style-name="ce3">
            <text:p>2795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93.75" table:style-name="ce5">
            <text:p>9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96" table:style-name="ce3">
            <text:p>2796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ESSE SOCIETA’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99" table:style-name="ce3">
            <text:p>2799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12533.67" table:style-name="ce5">
            <text:p>12533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809" table:style-name="ce3">
            <text:p>2809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152.07" table:style-name="ce5">
            <text:p>152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IN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10" table:style-name="ce3">
            <text:p>281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float" office:value="622130.03" table:style-name="ce5">
            <text:p>622130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6" table:style-name="ce3">
            <text:p>356</text:p>
          </table:table-cell>
          <table:table-cell office:value-type="date" office:date-value="2025-01-24T00:00:00" table:style-name="ce4">
            <text:p>24/01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2900" table:style-name="ce5">
            <text:p>2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2592" table:style-name="ce3">
            <text:p>2592</text:p>
          </table:table-cell>
          <table:table-cell office:value-type="date" office:date-value="2025-05-08T00:00:00" table:style-name="ce4">
            <text:p>08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60953.87" table:style-name="ce5">
            <text:p>60953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 TOURS S.R.L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826" table:style-name="ce3">
            <text:p>2826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2748.42" table:style-name="ce5">
            <text:p>2748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3" table:style-name="ce3">
            <text:p>2553</text:p>
          </table:table-cell>
          <table:table-cell office:value-type="date" office:date-value="2025-05-06T00:00:00" table:style-name="ce4">
            <text:p>06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29.86000000000001" table:style-name="ce5">
            <text:p>129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27" table:style-name="ce3">
            <text:p>2827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4270" table:style-name="ce5">
            <text:p>42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28" table:style-name="ce3">
            <text:p>2828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239.55" table:style-name="ce5">
            <text:p>239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29" table:style-name="ce3">
            <text:p>2829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30" table:style-name="ce3">
            <text:p>283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78" table:style-name="ce5">
            <text:p>1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31" table:style-name="ce3">
            <text:p>2831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32" table:style-name="ce3">
            <text:p>2832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33" table:style-name="ce3">
            <text:p>2833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274.60000000000002" table:style-name="ce5">
            <text:p>27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34" table:style-name="ce3">
            <text:p>2834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35" table:style-name="ce3">
            <text:p>2835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33" table:style-name="ce5">
            <text:p>1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36" table:style-name="ce3">
            <text:p>2836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313.14999999999998" table:style-name="ce5">
            <text:p>31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37" table:style-name="ce3">
            <text:p>2837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304.89999999999998" table:style-name="ce5">
            <text:p>30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38" table:style-name="ce3">
            <text:p>2838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39" table:style-name="ce3">
            <text:p>2839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89.65" table:style-name="ce5">
            <text:p>18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0" table:style-name="ce3">
            <text:p>284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303.14" table:style-name="ce5">
            <text:p>30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1" table:style-name="ce3">
            <text:p>2841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35.96" table:style-name="ce5">
            <text:p>135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2" table:style-name="ce3">
            <text:p>2842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3" table:style-name="ce3">
            <text:p>2843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4" table:style-name="ce3">
            <text:p>2844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32.13999999999999" table:style-name="ce5">
            <text:p>132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5" table:style-name="ce3">
            <text:p>2845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6" table:style-name="ce3">
            <text:p>2846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72.75" table:style-name="ce5">
            <text:p>17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7" table:style-name="ce3">
            <text:p>2847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54.4" table:style-name="ce5">
            <text:p>15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8" table:style-name="ce3">
            <text:p>2848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9" table:style-name="ce3">
            <text:p>2849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296.7" table:style-name="ce5">
            <text:p>29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0" table:style-name="ce3">
            <text:p>285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314.25" table:style-name="ce5">
            <text:p>31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1" table:style-name="ce3">
            <text:p>2851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58.19999999999999" table:style-name="ce5">
            <text:p>15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2" table:style-name="ce3">
            <text:p>2852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355.4" table:style-name="ce5">
            <text:p>35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3" table:style-name="ce3">
            <text:p>2853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4" table:style-name="ce3">
            <text:p>2854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58.19999999999999" table:style-name="ce5">
            <text:p>15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5" table:style-name="ce3">
            <text:p>2855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6" table:style-name="ce3">
            <text:p>2856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43.71" table:style-name="ce5">
            <text:p>143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7" table:style-name="ce3">
            <text:p>2857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8" table:style-name="ce3">
            <text:p>2858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336.35" table:style-name="ce5">
            <text:p>33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9" table:style-name="ce3">
            <text:p>2859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281.23" table:style-name="ce5">
            <text:p>281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0" table:style-name="ce3">
            <text:p>287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346" table:style-name="ce5">
            <text:p>34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1" table:style-name="ce3">
            <text:p>2871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232.55" table:style-name="ce5">
            <text:p>232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2" table:style-name="ce3">
            <text:p>2872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3" table:style-name="ce3">
            <text:p>2873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346.35" table:style-name="ce5">
            <text:p>34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4" table:style-name="ce3">
            <text:p>2874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5" table:style-name="ce3">
            <text:p>2875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6" table:style-name="ce3">
            <text:p>2876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7" table:style-name="ce3">
            <text:p>2877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96.27" table:style-name="ce5">
            <text:p>196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8" table:style-name="ce3">
            <text:p>2878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9" table:style-name="ce3">
            <text:p>2879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0" table:style-name="ce3">
            <text:p>288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13.06" table:style-name="ce5">
            <text:p>11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1" table:style-name="ce3">
            <text:p>2881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2" table:style-name="ce3">
            <text:p>2882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3" table:style-name="ce3">
            <text:p>2883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4" table:style-name="ce3">
            <text:p>2884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07.74" table:style-name="ce5">
            <text:p>107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5" table:style-name="ce3">
            <text:p>2885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6" table:style-name="ce3">
            <text:p>2886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7" table:style-name="ce3">
            <text:p>2887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8" table:style-name="ce3">
            <text:p>2888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9" table:style-name="ce3">
            <text:p>2889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0" table:style-name="ce3">
            <text:p>289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339.93" table:style-name="ce5">
            <text:p>339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1" table:style-name="ce3">
            <text:p>2891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406.3" table:style-name="ce5">
            <text:p>40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2" table:style-name="ce3">
            <text:p>2892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3" table:style-name="ce3">
            <text:p>2893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4" table:style-name="ce3">
            <text:p>2894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5" table:style-name="ce3">
            <text:p>2895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6" table:style-name="ce3">
            <text:p>2896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295" table:style-name="ce5">
            <text:p>2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7" table:style-name="ce3">
            <text:p>2897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345.55" table:style-name="ce5">
            <text:p>34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8" table:style-name="ce3">
            <text:p>2898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210.2" table:style-name="ce5">
            <text:p>21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9" table:style-name="ce3">
            <text:p>2899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21.64" table:style-name="ce5">
            <text:p>121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00" table:style-name="ce3">
            <text:p>29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01" table:style-name="ce3">
            <text:p>2901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date" office:date-value="2025-05-15T00:00:00" table:style-name="ce4">
            <text:p>15/05/2025 00:00</text:p>
          </table:table-cell>
          <table:table-cell office:value-type="float" office:value="158.6" table:style-name="ce5">
            <text:p>15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NIXX S.A.S. DI FADALTI LUGI NICCOLO' &amp; <text:s/>C.</text:p>
          </table:table-cell>
          <table:table-cell office:value-type="string" table:style-name="ce2">
            <text:p>1.03.01.02.012</text:p>
          </table:table-cell>
          <table:table-cell office:value-type="string" table:style-name="ce2">
            <text:p>Accessori per attività sportive e ricreative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44" table:style-name="ce3">
            <text:p>2344</text:p>
          </table:table-cell>
          <table:table-cell office:value-type="date" office:date-value="2025-04-17T00:00:00" table:style-name="ce4">
            <text:p>17/04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74" table:style-name="ce3">
            <text:p>2774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643.5" table:style-name="ce5">
            <text:p>64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75" table:style-name="ce3">
            <text:p>2775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643.5" table:style-name="ce5">
            <text:p>64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76" table:style-name="ce3">
            <text:p>2776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36.15" table:style-name="ce5">
            <text:p>36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77" table:style-name="ce3">
            <text:p>2777</text:p>
          </table:table-cell>
          <table:table-cell office:value-type="date" office:date-value="2025-05-14T00:00:00" table:style-name="ce4">
            <text:p>14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675" table:style-name="ce5">
            <text:p>6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02" table:style-name="ce3">
            <text:p>2902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3645.19" table:style-name="ce5">
            <text:p>3645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11" table:style-name="ce3">
            <text:p>2911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461.31" table:style-name="ce5">
            <text:p>461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12" table:style-name="ce3">
            <text:p>2912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6.36" table:style-name="ce5">
            <text:p>26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13" table:style-name="ce3">
            <text:p>2913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63.44" table:style-name="ce5">
            <text:p>6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14" table:style-name="ce3">
            <text:p>2914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01.29" table:style-name="ce5">
            <text:p>101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15" table:style-name="ce3">
            <text:p>2915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06.7" table:style-name="ce5">
            <text:p>10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16" table:style-name="ce3">
            <text:p>2916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6.36" table:style-name="ce5">
            <text:p>26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17" table:style-name="ce3">
            <text:p>2917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3.18" table:style-name="ce5">
            <text:p>13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18" table:style-name="ce3">
            <text:p>2918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39.700000000000003" table:style-name="ce5">
            <text:p>3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19" table:style-name="ce3">
            <text:p>2919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54.33000000000001" table:style-name="ce5">
            <text:p>154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20" table:style-name="ce3">
            <text:p>2920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3.18" table:style-name="ce5">
            <text:p>13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2921" table:style-name="ce3">
            <text:p>2921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5865.85" table:style-name="ce5">
            <text:p>5865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22" table:style-name="ce3">
            <text:p>2922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8869.4" table:style-name="ce5">
            <text:p>886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23" table:style-name="ce3">
            <text:p>2923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9571.41" table:style-name="ce5">
            <text:p>9571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24" table:style-name="ce3">
            <text:p>2924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081" table:style-name="ce5">
            <text:p>20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33" table:style-name="ce3">
            <text:p>2933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5249.7" table:style-name="ce5">
            <text:p>524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42" table:style-name="ce3">
            <text:p>2942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8528.1" table:style-name="ce5">
            <text:p>852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43" table:style-name="ce3">
            <text:p>2943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377.7800000000002" table:style-name="ce5">
            <text:p>2377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ERO10 Società a Responsabilità Limitata Semplificat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76" table:style-name="ce3">
            <text:p>2976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626.66" table:style-name="ce5">
            <text:p>162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URL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77" table:style-name="ce3">
            <text:p>2977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496.46" table:style-name="ce5">
            <text:p>49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URL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78" table:style-name="ce3">
            <text:p>2978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979" table:style-name="ce3">
            <text:p>2979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8796.2000000000007" table:style-name="ce5">
            <text:p>879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88" table:style-name="ce3">
            <text:p>2988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89" table:style-name="ce3">
            <text:p>2989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990" table:style-name="ce3">
            <text:p>2990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134" table:style-name="ce5">
            <text:p>21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RDI DANIELE</text:p>
          </table:table-cell>
          <table:table-cell office:value-type="string" table:style-name="ce2">
            <text:p>1.03.02.13.003</text:p>
          </table:table-cell>
          <table:table-cell office:value-type="string" table:style-name="ce2">
            <text:p>Trasporti, traslochi e facchinaggio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999" table:style-name="ce3">
            <text:p>2999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397.3000000000002" table:style-name="ce5">
            <text:p>239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GLI AZZONI AVOGADRO CARRADORI <text:s text:c="2"/>VALPERT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000" table:style-name="ce3">
            <text:p>3000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342.29" table:style-name="ce5">
            <text:p>342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LISI MEDICHE PAVANELLO S.R.L.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3002" table:style-name="ce3">
            <text:p>3002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81" table:style-name="ce5">
            <text:p>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E. GASPARI SRL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003" table:style-name="ce3">
            <text:p>3003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004" table:style-name="ce3">
            <text:p>3004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271.24" table:style-name="ce5">
            <text:p>1271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05" table:style-name="ce3">
            <text:p>3005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488.4" table:style-name="ce5">
            <text:p>148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006" table:style-name="ce3">
            <text:p>3006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872.69" table:style-name="ce5">
            <text:p>872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007" table:style-name="ce3">
            <text:p>3007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79.02" table:style-name="ce5">
            <text:p>7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008" table:style-name="ce3">
            <text:p>3008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82967.91" table:style-name="ce5">
            <text:p>182967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"GUIZZO MARSEILLE" I.P.A.B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09" table:style-name="ce3">
            <text:p>3009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336.74" table:style-name="ce5">
            <text:p>336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"GUIZZO MARSEILLE" I.P.A.B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10" table:style-name="ce3">
            <text:p>301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513.39" table:style-name="ce5">
            <text:p>513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"GUIZZO MARSEILLE" I.P.A.B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11" table:style-name="ce3">
            <text:p>3011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513.39" table:style-name="ce5">
            <text:p>513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"GUIZZO MARSEILLE" I.P.A.B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12" table:style-name="ce3">
            <text:p>3012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449.64" table:style-name="ce5">
            <text:p>449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DMX SHOW SRL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13" table:style-name="ce3">
            <text:p>3013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519.3000000000002" table:style-name="ce5">
            <text:p>251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P.E.S. Servizi alla Persona Educativi e Sociali (IPAB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14" table:style-name="ce3">
            <text:p>3014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954" table:style-name="ce5">
            <text:p>29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15" table:style-name="ce3">
            <text:p>3015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8119.1" table:style-name="ce5">
            <text:p>811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IUM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016" table:style-name="ce3">
            <text:p>3016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7808" table:style-name="ce5">
            <text:p>78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IUM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018" table:style-name="ce3">
            <text:p>3018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5200" table:style-name="ce5">
            <text:p>5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IUM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020" table:style-name="ce3">
            <text:p>302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3640" table:style-name="ce5">
            <text:p>36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03" table:style-name="ce3">
            <text:p>2903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13.05" table:style-name="ce5">
            <text:p>113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04" table:style-name="ce3">
            <text:p>2904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05" table:style-name="ce3">
            <text:p>2905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33" table:style-name="ce5">
            <text:p>1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06" table:style-name="ce3">
            <text:p>2906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13.8" table:style-name="ce5">
            <text:p>11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07" table:style-name="ce3">
            <text:p>2907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353.1" table:style-name="ce5">
            <text:p>35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08" table:style-name="ce3">
            <text:p>2908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09" table:style-name="ce3">
            <text:p>2909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51.9" table:style-name="ce5">
            <text:p>25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10" table:style-name="ce3">
            <text:p>2910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5" table:style-name="ce3">
            <text:p>2925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87.5" table:style-name="ce5">
            <text:p>18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6" table:style-name="ce3">
            <text:p>2926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7" table:style-name="ce3">
            <text:p>2927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27.5" table:style-name="ce5">
            <text:p>1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8" table:style-name="ce3">
            <text:p>2928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9" table:style-name="ce3">
            <text:p>2929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60.28" table:style-name="ce5">
            <text:p>16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30" table:style-name="ce3">
            <text:p>2930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31" table:style-name="ce3">
            <text:p>2931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32" table:style-name="ce3">
            <text:p>2932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68.7" table:style-name="ce5">
            <text:p>16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34" table:style-name="ce3">
            <text:p>2934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346.35" table:style-name="ce5">
            <text:p>34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35" table:style-name="ce3">
            <text:p>2935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58.19999999999999" table:style-name="ce5">
            <text:p>15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36" table:style-name="ce3">
            <text:p>2936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37" table:style-name="ce3">
            <text:p>2937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38" table:style-name="ce3">
            <text:p>2938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39" table:style-name="ce3">
            <text:p>2939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586.22" table:style-name="ce5">
            <text:p>586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40" table:style-name="ce3">
            <text:p>2940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41" table:style-name="ce3">
            <text:p>2941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01.5" table:style-name="ce5">
            <text:p>10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44" table:style-name="ce3">
            <text:p>2944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45" table:style-name="ce3">
            <text:p>2945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46" table:style-name="ce3">
            <text:p>2946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94.75" table:style-name="ce5">
            <text:p>29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47" table:style-name="ce3">
            <text:p>2947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44.35" table:style-name="ce5">
            <text:p>244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48" table:style-name="ce3">
            <text:p>2948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347.26" table:style-name="ce5">
            <text:p>347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49" table:style-name="ce3">
            <text:p>2949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55.4" table:style-name="ce5">
            <text:p>15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0" table:style-name="ce3">
            <text:p>2950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467.32" table:style-name="ce5">
            <text:p>46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1" table:style-name="ce3">
            <text:p>2951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2" table:style-name="ce3">
            <text:p>2952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304.89" table:style-name="ce5">
            <text:p>304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3" table:style-name="ce3">
            <text:p>2953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4" table:style-name="ce3">
            <text:p>2954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33" table:style-name="ce5">
            <text:p>1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5" table:style-name="ce3">
            <text:p>2955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6" table:style-name="ce3">
            <text:p>2956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32" table:style-name="ce5">
            <text:p>1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7" table:style-name="ce3">
            <text:p>2957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543.1" table:style-name="ce5">
            <text:p>54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8" table:style-name="ce3">
            <text:p>2958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397.5" table:style-name="ce5">
            <text:p>39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59" table:style-name="ce3">
            <text:p>2959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78.4" table:style-name="ce5">
            <text:p>17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0" table:style-name="ce3">
            <text:p>2960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1" table:style-name="ce3">
            <text:p>2961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2" table:style-name="ce3">
            <text:p>2962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85.39" table:style-name="ce5">
            <text:p>85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3" table:style-name="ce3">
            <text:p>2963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4" table:style-name="ce3">
            <text:p>2964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5" table:style-name="ce3">
            <text:p>2965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306.36" table:style-name="ce5">
            <text:p>306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6" table:style-name="ce3">
            <text:p>2966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7" table:style-name="ce3">
            <text:p>2967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8" table:style-name="ce3">
            <text:p>2968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69" table:style-name="ce3">
            <text:p>2969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70" table:style-name="ce3">
            <text:p>2970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38" table:style-name="ce5">
            <text:p>13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71" table:style-name="ce3">
            <text:p>2971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72" table:style-name="ce3">
            <text:p>2972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377.1" table:style-name="ce5">
            <text:p>37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73" table:style-name="ce3">
            <text:p>2973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51.30000000000001" table:style-name="ce5">
            <text:p>15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74" table:style-name="ce3">
            <text:p>2974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320.76" table:style-name="ce5">
            <text:p>32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75" table:style-name="ce3">
            <text:p>2975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80" table:style-name="ce3">
            <text:p>2980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47.4" table:style-name="ce5">
            <text:p>14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81" table:style-name="ce3">
            <text:p>2981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68.7" table:style-name="ce5">
            <text:p>16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82" table:style-name="ce3">
            <text:p>2982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83" table:style-name="ce3">
            <text:p>2983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89.45999999999998" table:style-name="ce5">
            <text:p>289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84" table:style-name="ce3">
            <text:p>2984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43.1" table:style-name="ce5">
            <text:p>14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85" table:style-name="ce3">
            <text:p>2985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86" table:style-name="ce3">
            <text:p>2986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92.45" table:style-name="ce5">
            <text:p>292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87" table:style-name="ce3">
            <text:p>2987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572.04" table:style-name="ce5">
            <text:p>572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91" table:style-name="ce3">
            <text:p>2991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92" table:style-name="ce3">
            <text:p>2992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93" table:style-name="ce3">
            <text:p>2993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94" table:style-name="ce3">
            <text:p>2994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95" table:style-name="ce3">
            <text:p>2995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353.1" table:style-name="ce5">
            <text:p>35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96" table:style-name="ce3">
            <text:p>2996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65.06" table:style-name="ce5">
            <text:p>265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97" table:style-name="ce3">
            <text:p>2997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293.10000000000002" table:style-name="ce5">
            <text:p>29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98" table:style-name="ce3">
            <text:p>2998</text:p>
          </table:table-cell>
          <table:table-cell office:value-type="date" office:date-value="2025-05-19T00:00:00" table:style-name="ce4">
            <text:p>19/05/2025 00:0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17" table:style-name="ce3">
            <text:p>3017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47.53" table:style-name="ce5">
            <text:p>47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19" table:style-name="ce3">
            <text:p>3019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32.840000000000003" table:style-name="ce5">
            <text:p>3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21" table:style-name="ce3">
            <text:p>3021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338.64" table:style-name="ce5">
            <text:p>338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22" table:style-name="ce3">
            <text:p>3022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1406.5" table:style-name="ce5">
            <text:p>140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23" table:style-name="ce3">
            <text:p>3023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391.54" table:style-name="ce5">
            <text:p>391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24" table:style-name="ce3">
            <text:p>3024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367.74" table:style-name="ce5">
            <text:p>367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25" table:style-name="ce3">
            <text:p>3025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1070.42" table:style-name="ce5">
            <text:p>107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26" table:style-name="ce3">
            <text:p>3026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243.13" table:style-name="ce5">
            <text:p>243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27" table:style-name="ce3">
            <text:p>3027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2105" table:style-name="ce5">
            <text:p>21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28" table:style-name="ce3">
            <text:p>3028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8.7100000000000009" table:style-name="ce5">
            <text:p>8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29" table:style-name="ce3">
            <text:p>3029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5.8" table:style-name="ce5">
            <text:p>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30" table:style-name="ce3">
            <text:p>303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191.13" table:style-name="ce5">
            <text:p>191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31" table:style-name="ce3">
            <text:p>3031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1837.86" table:style-name="ce5">
            <text:p>183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32" table:style-name="ce3">
            <text:p>3032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813.23" table:style-name="ce5">
            <text:p>813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33" table:style-name="ce3">
            <text:p>3033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1525.65" table:style-name="ce5">
            <text:p>1525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34" table:style-name="ce3">
            <text:p>3034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2428.46" table:style-name="ce5">
            <text:p>242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35" table:style-name="ce3">
            <text:p>3035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253.82" table:style-name="ce5">
            <text:p>253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36" table:style-name="ce3">
            <text:p>3036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33.71" table:style-name="ce5">
            <text:p>33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37" table:style-name="ce3">
            <text:p>3037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19.690000000000001" table:style-name="ce5">
            <text:p>19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38" table:style-name="ce3">
            <text:p>3038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368.22" table:style-name="ce5">
            <text:p>368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39" table:style-name="ce3">
            <text:p>3039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58.77" table:style-name="ce5">
            <text:p>58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0" table:style-name="ce3">
            <text:p>304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1338.71" table:style-name="ce5">
            <text:p>1338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1" table:style-name="ce3">
            <text:p>3041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11.69" table:style-name="ce5">
            <text:p>11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2" table:style-name="ce3">
            <text:p>3042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18.25" table:style-name="ce5">
            <text:p>18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3" table:style-name="ce3">
            <text:p>3043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125.65" table:style-name="ce5">
            <text:p>125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4" table:style-name="ce3">
            <text:p>3044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14.65" table:style-name="ce5">
            <text:p>14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5" table:style-name="ce3">
            <text:p>3045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57.73" table:style-name="ce5">
            <text:p>57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6" table:style-name="ce3">
            <text:p>3046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105.51" table:style-name="ce5">
            <text:p>105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7" table:style-name="ce3">
            <text:p>3047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124.04" table:style-name="ce5">
            <text:p>12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8" table:style-name="ce3">
            <text:p>3048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16.36" table:style-name="ce5">
            <text:p>16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49" table:style-name="ce3">
            <text:p>3049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1541.08" table:style-name="ce5">
            <text:p>154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50" table:style-name="ce3">
            <text:p>3050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42.86" table:style-name="ce5">
            <text:p>42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51" table:style-name="ce3">
            <text:p>3051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2463.5300000000002" table:style-name="ce5">
            <text:p>2463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52" table:style-name="ce3">
            <text:p>3052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351.15" table:style-name="ce5">
            <text:p>35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53" table:style-name="ce3">
            <text:p>3053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583.19000000000005" table:style-name="ce5">
            <text:p>583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54" table:style-name="ce3">
            <text:p>3054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47.66" table:style-name="ce5">
            <text:p>4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55" table:style-name="ce3">
            <text:p>3055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5.8" table:style-name="ce5">
            <text:p>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56" table:style-name="ce3">
            <text:p>3056</text:p>
          </table:table-cell>
          <table:table-cell office:value-type="date" office:date-value="2025-05-20T00:00:00" table:style-name="ce4">
            <text:p>20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1015.96" table:style-name="ce5">
            <text:p>1015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057" table:style-name="ce3">
            <text:p>3057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283.36" table:style-name="ce5">
            <text:p>28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058" table:style-name="ce3">
            <text:p>3058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283.36" table:style-name="ce5">
            <text:p>28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059" table:style-name="ce3">
            <text:p>3059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1433.72" table:style-name="ce5">
            <text:p>1433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060" table:style-name="ce3">
            <text:p>306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184.99" table:style-name="ce5">
            <text:p>184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61" table:style-name="ce3">
            <text:p>3061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063" table:style-name="ce3">
            <text:p>3063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064" table:style-name="ce3">
            <text:p>3064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float" office:value="78.02" table:style-name="ce5">
            <text:p>78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65" table:style-name="ce3">
            <text:p>3065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4438.6499999999996" table:style-name="ce5">
            <text:p>443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66" table:style-name="ce3">
            <text:p>3066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3278.57" table:style-name="ce5">
            <text:p>3278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67" table:style-name="ce3">
            <text:p>3067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9662.69" table:style-name="ce5">
            <text:p>9662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68" table:style-name="ce3">
            <text:p>3068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7171.06" table:style-name="ce5">
            <text:p>7171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69" table:style-name="ce3">
            <text:p>3069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2827.98" table:style-name="ce5">
            <text:p>2827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70" table:style-name="ce3">
            <text:p>307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2586.38" table:style-name="ce5">
            <text:p>258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71" table:style-name="ce3">
            <text:p>3071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3441.06" table:style-name="ce5">
            <text:p>3441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72" table:style-name="ce3">
            <text:p>3072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3403.82" table:style-name="ce5">
            <text:p>3403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73" table:style-name="ce3">
            <text:p>3073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6.75" table:style-name="ce5">
            <text:p>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74" table:style-name="ce3">
            <text:p>3074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276.39999999999998" table:style-name="ce5">
            <text:p>27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75" table:style-name="ce3">
            <text:p>3075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4.37" table:style-name="ce5">
            <text:p>4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76" table:style-name="ce3">
            <text:p>3076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398.94" table:style-name="ce5">
            <text:p>39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77" table:style-name="ce3">
            <text:p>3077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862.09" table:style-name="ce5">
            <text:p>862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78" table:style-name="ce3">
            <text:p>3078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179.86" table:style-name="ce5">
            <text:p>179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79" table:style-name="ce3">
            <text:p>3079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298.29000000000002" table:style-name="ce5">
            <text:p>298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80" table:style-name="ce3">
            <text:p>308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150.9" table:style-name="ce5">
            <text:p>15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81" table:style-name="ce3">
            <text:p>3081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139.76" table:style-name="ce5">
            <text:p>139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82" table:style-name="ce3">
            <text:p>3082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53.7" table:style-name="ce5">
            <text:p>5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83" table:style-name="ce3">
            <text:p>3083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42.57" table:style-name="ce5">
            <text:p>42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84" table:style-name="ce3">
            <text:p>3084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259.64999999999998" table:style-name="ce5">
            <text:p>25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85" table:style-name="ce3">
            <text:p>3085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2041.57" table:style-name="ce5">
            <text:p>2041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86" table:style-name="ce3">
            <text:p>3086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1521.86" table:style-name="ce5">
            <text:p>1521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87" table:style-name="ce3">
            <text:p>3087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975.22" table:style-name="ce5">
            <text:p>97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88" table:style-name="ce3">
            <text:p>3088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1570.81" table:style-name="ce5">
            <text:p>1570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89" table:style-name="ce3">
            <text:p>3089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1653.67" table:style-name="ce5">
            <text:p>1653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90" table:style-name="ce3">
            <text:p>3090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1683.83" table:style-name="ce5">
            <text:p>1683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91" table:style-name="ce3">
            <text:p>3091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2450.54" table:style-name="ce5">
            <text:p>2450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92" table:style-name="ce3">
            <text:p>3092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1074.43" table:style-name="ce5">
            <text:p>107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093" table:style-name="ce3">
            <text:p>3093</text:p>
          </table:table-cell>
          <table:table-cell office:value-type="date" office:date-value="2025-05-22T00:00:00" table:style-name="ce4">
            <text:p>22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17641.72" table:style-name="ce5">
            <text:p>17641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094" table:style-name="ce3">
            <text:p>3094</text:p>
          </table:table-cell>
          <table:table-cell office:value-type="date" office:date-value="2025-05-22T00:00:00" table:style-name="ce4">
            <text:p>22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13903.59" table:style-name="ce5">
            <text:p>13903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FOOD S.C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96" table:style-name="ce3">
            <text:p>3096</text:p>
          </table:table-cell>
          <table:table-cell office:value-type="date" office:date-value="2025-05-22T00:00:00" table:style-name="ce4">
            <text:p>22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16073.58" table:style-name="ce5">
            <text:p>16073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FOOD S.C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97" table:style-name="ce3">
            <text:p>3097</text:p>
          </table:table-cell>
          <table:table-cell office:value-type="date" office:date-value="2025-05-22T00:00:00" table:style-name="ce4">
            <text:p>22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80317.460000000006" table:style-name="ce5">
            <text:p>80317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FOOD S.C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98" table:style-name="ce3">
            <text:p>3098</text:p>
          </table:table-cell>
          <table:table-cell office:value-type="date" office:date-value="2025-05-22T00:00:00" table:style-name="ce4">
            <text:p>22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7392.94" table:style-name="ce5">
            <text:p>7392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15.012</text:p>
          </table:table-cell>
          <table:table-cell office:value-type="string" table:style-name="ce2">
            <text:p>Contratti di servizio per la gestione delle aree di sosta a pagament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73" table:style-name="ce3">
            <text:p>3173</text:p>
          </table:table-cell>
          <table:table-cell office:value-type="date" office:date-value="2025-05-22T00:00:00" table:style-name="ce4">
            <text:p>22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7193.95" table:style-name="ce5">
            <text:p>7193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SIGN REVOLUTION DI DIEGO TIVERON E ROBERTO ROSSETTI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74" table:style-name="ce3">
            <text:p>3174</text:p>
          </table:table-cell>
          <table:table-cell office:value-type="date" office:date-value="2025-05-22T00:00:00" table:style-name="ce4">
            <text:p>22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8158.77" table:style-name="ce5">
            <text:p>8158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goPA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75" table:style-name="ce3">
            <text:p>3175</text:p>
          </table:table-cell>
          <table:table-cell office:value-type="date" office:date-value="2025-05-22T00:00:00" table:style-name="ce4">
            <text:p>22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1890.89" table:style-name="ce5">
            <text:p>1890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goPA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76" table:style-name="ce3">
            <text:p>3176</text:p>
          </table:table-cell>
          <table:table-cell office:value-type="date" office:date-value="2025-05-22T00:00:00" table:style-name="ce4">
            <text:p>22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28.44" table:style-name="ce5">
            <text:p>28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BRENT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325" table:style-name="ce3">
            <text:p>3325</text:p>
          </table:table-cell>
          <table:table-cell office:value-type="date" office:date-value="2025-05-22T00:00:00" table:style-name="ce4">
            <text:p>22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778.64" table:style-name="ce5">
            <text:p>778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326" table:style-name="ce3">
            <text:p>3326</text:p>
          </table:table-cell>
          <table:table-cell office:value-type="date" office:date-value="2025-05-22T00:00:00" table:style-name="ce4">
            <text:p>22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680" table:style-name="ce5">
            <text:p>6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327" table:style-name="ce3">
            <text:p>3327</text:p>
          </table:table-cell>
          <table:table-cell office:value-type="date" office:date-value="2025-05-22T00:00:00" table:style-name="ce4">
            <text:p>22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2970.53" table:style-name="ce5">
            <text:p>297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328" table:style-name="ce3">
            <text:p>3328</text:p>
          </table:table-cell>
          <table:table-cell office:value-type="date" office:date-value="2025-05-22T00:00:00" table:style-name="ce4">
            <text:p>22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1432.86" table:style-name="ce5">
            <text:p>1432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29" table:style-name="ce3">
            <text:p>3329</text:p>
          </table:table-cell>
          <table:table-cell office:value-type="date" office:date-value="2025-05-22T00:00:00" table:style-name="ce4">
            <text:p>22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553.30999999999995" table:style-name="ce5">
            <text:p>553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30" table:style-name="ce3">
            <text:p>3330</text:p>
          </table:table-cell>
          <table:table-cell office:value-type="date" office:date-value="2025-05-22T00:00:00" table:style-name="ce4">
            <text:p>22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3108.99" table:style-name="ce5">
            <text:p>3108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GENERALI POSTUMIA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335" table:style-name="ce3">
            <text:p>3335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218019.87" table:style-name="ce5">
            <text:p>218019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GENERALI POSTUMIA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336" table:style-name="ce3">
            <text:p>3336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50000" table:style-name="ce5">
            <text:p>5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PIA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338" table:style-name="ce3">
            <text:p>3338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3921.36" table:style-name="ce5">
            <text:p>3921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339" table:style-name="ce3">
            <text:p>3339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6079.26" table:style-name="ce5">
            <text:p>6079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340" table:style-name="ce3">
            <text:p>334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date" office:date-value="2025-05-23T00:00:00" table:style-name="ce4">
            <text:p>23/05/2025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TENERGY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41" table:style-name="ce3">
            <text:p>3341</text:p>
          </table:table-cell>
          <table:table-cell office:value-type="date" office:date-value="2025-05-26T00:00:00" table:style-name="ce4">
            <text:p>26/05/2025 00:0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float" office:value="73.040000000000006" table:style-name="ce5">
            <text:p>73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342" table:style-name="ce3">
            <text:p>3342</text:p>
          </table:table-cell>
          <table:table-cell office:value-type="date" office:date-value="2025-05-26T00:00:00" table:style-name="ce4">
            <text:p>26/05/2025 00:0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343" table:style-name="ce3">
            <text:p>3343</text:p>
          </table:table-cell>
          <table:table-cell office:value-type="date" office:date-value="2025-05-26T00:00:00" table:style-name="ce4">
            <text:p>26/05/2025 00:0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float" office:value="410" table:style-name="ce5">
            <text:p>4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344" table:style-name="ce3">
            <text:p>3344</text:p>
          </table:table-cell>
          <table:table-cell office:value-type="date" office:date-value="2025-05-26T00:00:00" table:style-name="ce4">
            <text:p>26/05/2025 00:0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float" office:value="78" table:style-name="ce5">
            <text:p>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45" table:style-name="ce3">
            <text:p>3345</text:p>
          </table:table-cell>
          <table:table-cell office:value-type="date" office:date-value="2025-05-26T00:00:00" table:style-name="ce4">
            <text:p>26/05/2025 00:0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float" office:value="2337.64" table:style-name="ce5">
            <text:p>233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346" table:style-name="ce3">
            <text:p>3346</text:p>
          </table:table-cell>
          <table:table-cell office:value-type="date" office:date-value="2025-05-26T00:00:00" table:style-name="ce4">
            <text:p>26/05/2025 00:0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float" office:value="393.9" table:style-name="ce5">
            <text:p>39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NTICELLO CONTE OTT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47" table:style-name="ce3">
            <text:p>3347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48" table:style-name="ce3">
            <text:p>3348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LLORB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49" table:style-name="ce3">
            <text:p>3349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LLORB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50" table:style-name="ce3">
            <text:p>335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LLORB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51" table:style-name="ce3">
            <text:p>3351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LLORB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52" table:style-name="ce3">
            <text:p>3352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ALDOBBIADEN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53" table:style-name="ce3">
            <text:p>3353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float" office:value="11.03" table:style-name="ce5">
            <text:p>11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354" table:style-name="ce3">
            <text:p>3354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float" office:value="390.7" table:style-name="ce5">
            <text:p>39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55" table:style-name="ce3">
            <text:p>3355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56" table:style-name="ce3">
            <text:p>3356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MISANO VICENTI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57" table:style-name="ce3">
            <text:p>3357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COMUNE DI CURTAROL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58" table:style-name="ce3">
            <text:p>3358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S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59" table:style-name="ce3">
            <text:p>3359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PR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60" table:style-name="ce3">
            <text:p>336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ARRA DI SOLI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61" table:style-name="ce3">
            <text:p>3361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FETY21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2" table:style-name="ce3">
            <text:p>3362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float" office:value="2269.58" table:style-name="ce5">
            <text:p>226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POLIGRAFICO E ZECCA <text:s/>DELLO STATO S.P.A.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63" table:style-name="ce3">
            <text:p>3363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float" office:value="1030.8399999999999" table:style-name="ce5">
            <text:p>1030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BBI IMPIANTI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364" table:style-name="ce3">
            <text:p>3364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float" office:value="1016.26" table:style-name="ce5">
            <text:p>1016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POGRAFIA SARTO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5" table:style-name="ce3">
            <text:p>3365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date" office:date-value="2025-05-27T00:00:00" table:style-name="ce4">
            <text:p>27/05/2025 00:00</text:p>
          </table:table-cell>
          <table:table-cell office:value-type="float" office:value="5197.92" table:style-name="ce5">
            <text:p>5197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8" table:style-name="ce3">
            <text:p>3368</text:p>
          </table:table-cell>
          <table:table-cell office:value-type="date" office:date-value="2025-05-28T00:00:00" table:style-name="ce4">
            <text:p>28/05/2025 00:00</text:p>
          </table:table-cell>
          <table:table-cell office:value-type="date" office:date-value="2025-05-28T00:00:00" table:style-name="ce4">
            <text:p>28/05/2025 00:00</text:p>
          </table:table-cell>
          <table:table-cell office:value-type="float" office:value="1283" table:style-name="ce5">
            <text:p>12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INTERNO-DIP.VIGILI FUOCO,SOCC.PUBBL.E DIFESA CIVI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367" table:style-name="ce3">
            <text:p>3367</text:p>
          </table:table-cell>
          <table:table-cell office:value-type="date" office:date-value="2025-05-28T00:00:00" table:style-name="ce4">
            <text:p>28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189" table:style-name="ce5">
            <text:p>18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369" table:style-name="ce3">
            <text:p>3369</text:p>
          </table:table-cell>
          <table:table-cell office:value-type="date" office:date-value="2025-05-28T00:00:00" table:style-name="ce4">
            <text:p>28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934.2" table:style-name="ce5">
            <text:p>93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RISCOSSIONE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370" table:style-name="ce3">
            <text:p>3370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520.59" table:style-name="ce5">
            <text:p>52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FOOD S.C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371" table:style-name="ce3">
            <text:p>3371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6201.18" table:style-name="ce5">
            <text:p>6201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FOOD S.C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372" table:style-name="ce3">
            <text:p>3372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360.34" table:style-name="ce5">
            <text:p>36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LINEA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373" table:style-name="ce3">
            <text:p>3373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7659.16" table:style-name="ce5">
            <text:p>7659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LINEA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374" table:style-name="ce3">
            <text:p>3374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6566.28" table:style-name="ce5">
            <text:p>6566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MBOLAN &amp;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375" table:style-name="ce3">
            <text:p>3375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12688" table:style-name="ce5">
            <text:p>126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LPELLIZZAR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376" table:style-name="ce3">
            <text:p>3376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5524" table:style-name="ce5">
            <text:p>55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LPELLIZZAR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377" table:style-name="ce3">
            <text:p>3377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16802" table:style-name="ce5">
            <text:p>168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80" table:style-name="ce3">
            <text:p>3380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4.33" table:style-name="ce5">
            <text:p>4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81" table:style-name="ce3">
            <text:p>3381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100.21" table:style-name="ce5">
            <text:p>100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82" table:style-name="ce3">
            <text:p>3382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6.44" table:style-name="ce5">
            <text:p>6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83" table:style-name="ce3">
            <text:p>3383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72.290000000000006" table:style-name="ce5">
            <text:p>72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84" table:style-name="ce3">
            <text:p>3384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121.87" table:style-name="ce5">
            <text:p>121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85" table:style-name="ce3">
            <text:p>3385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22.89" table:style-name="ce5">
            <text:p>22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86" table:style-name="ce3">
            <text:p>3386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41.94" table:style-name="ce5">
            <text:p>41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87" table:style-name="ce3">
            <text:p>3387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191.08" table:style-name="ce5">
            <text:p>19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88" table:style-name="ce3">
            <text:p>3388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163.71" table:style-name="ce5">
            <text:p>163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89" table:style-name="ce3">
            <text:p>3389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29.77" table:style-name="ce5">
            <text:p>29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90" table:style-name="ce3">
            <text:p>3390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844.41" table:style-name="ce5">
            <text:p>844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91" table:style-name="ce3">
            <text:p>3391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446.86" table:style-name="ce5">
            <text:p>44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92" table:style-name="ce3">
            <text:p>3392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100.88" table:style-name="ce5">
            <text:p>100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93" table:style-name="ce3">
            <text:p>3393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54.31" table:style-name="ce5">
            <text:p>54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94" table:style-name="ce3">
            <text:p>3394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645.41999999999996" table:style-name="ce5">
            <text:p>645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95" table:style-name="ce3">
            <text:p>3395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896.35" table:style-name="ce5">
            <text:p>89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96" table:style-name="ce3">
            <text:p>3396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197.08" table:style-name="ce5">
            <text:p>197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97" table:style-name="ce3">
            <text:p>3397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177.81" table:style-name="ce5">
            <text:p>177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98" table:style-name="ce3">
            <text:p>3398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1386.14" table:style-name="ce5">
            <text:p>1386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99" table:style-name="ce3">
            <text:p>3399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1490.45" table:style-name="ce5">
            <text:p>1490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00" table:style-name="ce3">
            <text:p>3400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916.27" table:style-name="ce5">
            <text:p>916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01" table:style-name="ce3">
            <text:p>3401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1479.32" table:style-name="ce5">
            <text:p>1479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02" table:style-name="ce3">
            <text:p>3402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235.03" table:style-name="ce5">
            <text:p>235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03" table:style-name="ce3">
            <text:p>3403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987.52" table:style-name="ce5">
            <text:p>987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04" table:style-name="ce3">
            <text:p>3404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1243.3900000000001" table:style-name="ce5">
            <text:p>1243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05" table:style-name="ce3">
            <text:p>3405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1157.68" table:style-name="ce5">
            <text:p>1157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06" table:style-name="ce3">
            <text:p>3406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3059.06" table:style-name="ce5">
            <text:p>3059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07" table:style-name="ce3">
            <text:p>3407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17.47" table:style-name="ce5">
            <text:p>17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08" table:style-name="ce3">
            <text:p>3408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1999.13" table:style-name="ce5">
            <text:p>19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09" table:style-name="ce3">
            <text:p>3409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195.56" table:style-name="ce5">
            <text:p>195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0" table:style-name="ce3">
            <text:p>3410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6172.39" table:style-name="ce5">
            <text:p>6172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1" table:style-name="ce3">
            <text:p>3411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3858.37" table:style-name="ce5">
            <text:p>385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2" table:style-name="ce3">
            <text:p>3412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1818.8" table:style-name="ce5">
            <text:p>181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3" table:style-name="ce3">
            <text:p>3413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1734.54" table:style-name="ce5">
            <text:p>1734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4" table:style-name="ce3">
            <text:p>3414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108.13" table:style-name="ce5">
            <text:p>108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5" table:style-name="ce3">
            <text:p>3415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7" table:style-name="ce3">
            <text:p>3417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97.6" table:style-name="ce5">
            <text:p>9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8" table:style-name="ce3">
            <text:p>3418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9" table:style-name="ce3">
            <text:p>3419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71.77" table:style-name="ce5">
            <text:p>71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21" table:style-name="ce3">
            <text:p>3421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112.24" table:style-name="ce5">
            <text:p>11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22" table:style-name="ce3">
            <text:p>3422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97.6" table:style-name="ce5">
            <text:p>9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23" table:style-name="ce3">
            <text:p>3423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24" table:style-name="ce3">
            <text:p>3424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25" table:style-name="ce3">
            <text:p>3425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26" table:style-name="ce3">
            <text:p>3426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74.47" table:style-name="ce5">
            <text:p>74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379" table:style-name="ce3">
            <text:p>3379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float" office:value="630" table:style-name="ce5">
            <text:p>6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ACERI CAMPESTRI</text:p>
          </table:table-cell>
          <table:table-cell office:value-type="string" table:style-name="ce2">
            <text:p>1.03.02.05.007</text:p>
          </table:table-cell>
          <table:table-cell office:value-type="string" table:style-name="ce2">
            <text:p>Spese di condominio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16" table:style-name="ce3">
            <text:p>3416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2428.5100000000002" table:style-name="ce5">
            <text:p>2428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P. ENERGIA SRL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420" table:style-name="ce3">
            <text:p>342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2046.2" table:style-name="ce5">
            <text:p>204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ZON COSTRUZIONI GENERALI S.R.L.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27" table:style-name="ce3">
            <text:p>3427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3472.27" table:style-name="ce5">
            <text:p>3472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ZON COSTRUZIONI GENERALI S.R.L.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28" table:style-name="ce3">
            <text:p>3428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702.23" table:style-name="ce5">
            <text:p>702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ZON COSTRUZIONI GENERALI S.R.L.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29" table:style-name="ce3">
            <text:p>3429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25434.15" table:style-name="ce5">
            <text:p>25434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ZON COSTRUZIONI GENERALI S.R.L.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30" table:style-name="ce3">
            <text:p>3430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1182.8" table:style-name="ce5">
            <text:p>118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ZON COSTRUZIONI GENERALI S.R.L.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31" table:style-name="ce3">
            <text:p>3431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6790.51" table:style-name="ce5">
            <text:p>6790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ZON COSTRUZIONI GENERALI S.R.L.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32" table:style-name="ce3">
            <text:p>3432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613.04999999999995" table:style-name="ce5">
            <text:p>613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BAMBIENTE S.R.L. - S.T.P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433" table:style-name="ce3">
            <text:p>3433</text:p>
          </table:table-cell>
          <table:table-cell office:value-type="date" office:date-value="2025-05-30T00:00:00" table:style-name="ce4">
            <text:p>30/05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3298.88" table:style-name="ce5">
            <text:p>329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(IMPRESA EDILE)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34" table:style-name="ce3">
            <text:p>3434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20568.740000000002" table:style-name="ce5">
            <text:p>20568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(IMPRESA EDILE)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35" table:style-name="ce3">
            <text:p>3435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(IMPRESA EDILE)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36" table:style-name="ce3">
            <text:p>3436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(IMPRESA EDILE)</text:p>
          </table:table-cell>
          <table:table-cell office:value-type="string" table:style-name="ce2">
            <text:p>2.02.01.10.009</text:p>
          </table:table-cell>
          <table:table-cell office:value-type="string" table:style-name="ce2">
            <text:p>Fabbricati ad uso strumental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437" table:style-name="ce3">
            <text:p>3437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(IMPRESA EDILE)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38" table:style-name="ce3">
            <text:p>3438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(IMPRESA EDILE)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39" table:style-name="ce3">
            <text:p>3439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(IMPRESA EDILE)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440" table:style-name="ce3">
            <text:p>344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(IMPRESA EDILE)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41" table:style-name="ce3">
            <text:p>3441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7779.26" table:style-name="ce5">
            <text:p>7779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(IMPRESA EDILE)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42" table:style-name="ce3">
            <text:p>3442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15000" table:style-name="ce5">
            <text:p>1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443" table:style-name="ce3">
            <text:p>3443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4286.29" table:style-name="ce5">
            <text:p>4286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44" table:style-name="ce3">
            <text:p>3444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6529.76" table:style-name="ce5">
            <text:p>6529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45" table:style-name="ce3">
            <text:p>3445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10966.8" table:style-name="ce5">
            <text:p>1096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46" table:style-name="ce3">
            <text:p>3446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494.42" table:style-name="ce5">
            <text:p>49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47" table:style-name="ce3">
            <text:p>3447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1459.45" table:style-name="ce5">
            <text:p>1459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48" table:style-name="ce3">
            <text:p>3448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2263.0700000000002" table:style-name="ce5">
            <text:p>2263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49" table:style-name="ce3">
            <text:p>3449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10080.81" table:style-name="ce5">
            <text:p>10080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50" table:style-name="ce3">
            <text:p>345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11114.25" table:style-name="ce5">
            <text:p>1111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51" table:style-name="ce3">
            <text:p>3451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7000" table:style-name="ce5">
            <text:p>7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52" table:style-name="ce3">
            <text:p>3452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0.08" table:style-name="ce5">
            <text:p>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53" table:style-name="ce3">
            <text:p>3453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0.01" table:style-name="ce5">
            <text:p>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455" table:style-name="ce3">
            <text:p>3455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456" table:style-name="ce3">
            <text:p>3456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11.56" table:style-name="ce5">
            <text:p>11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Y GREEN LIGHT S.R.L.</text:p>
          </table:table-cell>
          <table:table-cell office:value-type="string" table:style-name="ce2">
            <text:p>1.03.02.15.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57" table:style-name="ce3">
            <text:p>3457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38020.339999999997" table:style-name="ce5">
            <text:p>3802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Y GREEN LIGHT S.R.L.</text:p>
          </table:table-cell>
          <table:table-cell office:value-type="string" table:style-name="ce2">
            <text:p>1.03.02.15.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58" table:style-name="ce3">
            <text:p>3458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197713.43" table:style-name="ce5">
            <text:p>197713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Y GREEN LIGHT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59" table:style-name="ce3">
            <text:p>3459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date" office:date-value="2025-06-03T00:00:00" table:style-name="ce4">
            <text:p>03/06/2025 00:00</text:p>
          </table:table-cell>
          <table:table-cell office:value-type="float" office:value="118433.83" table:style-name="ce5">
            <text:p>118433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NAL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460" table:style-name="ce3">
            <text:p>3460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SIANO DI PORDENON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461" table:style-name="ce3">
            <text:p>3461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462" table:style-name="ce3">
            <text:p>3462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463" table:style-name="ce3">
            <text:p>3463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464" table:style-name="ce3">
            <text:p>3464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465" table:style-name="ce3">
            <text:p>3465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STRADE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66" table:style-name="ce3">
            <text:p>3466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float" office:value="185189.18" table:style-name="ce5">
            <text:p>185189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467" table:style-name="ce3">
            <text:p>3467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float" office:value="2421.8200000000002" table:style-name="ce5">
            <text:p>2421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468" table:style-name="ce3">
            <text:p>3468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float" office:value="7322.53" table:style-name="ce5">
            <text:p>7322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S.I.S.S. "FLORENCE NIGHTINGALE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469" table:style-name="ce3">
            <text:p>3469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float" office:value="220" table:style-name="ce5">
            <text:p>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70" table:style-name="ce3">
            <text:p>3470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float" office:value="41.48" table:style-name="ce5">
            <text:p>4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71" table:style-name="ce3">
            <text:p>3471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float" office:value="41.55" table:style-name="ce5">
            <text:p>41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72" table:style-name="ce3">
            <text:p>3472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float" office:value="97.55" table:style-name="ce5">
            <text:p>9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2.02.03.02.001</text:p>
          </table:table-cell>
          <table:table-cell office:value-type="string" table:style-name="ce2">
            <text:p>Sviluppo software e manutenzione evolutiva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3473" table:style-name="ce3">
            <text:p>3473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date" office:date-value="2025-06-04T00:00:00" table:style-name="ce4">
            <text:p>04/06/2025 00:00</text:p>
          </table:table-cell>
          <table:table-cell office:value-type="float" office:value="12200" table:style-name="ce5">
            <text:p>12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3378" table:style-name="ce3">
            <text:p>3378</text:p>
          </table:table-cell>
          <table:table-cell office:value-type="date" office:date-value="2025-05-29T00:00:00" table:style-name="ce4">
            <text:p>29/05/2025 00:00</text:p>
          </table:table-cell>
          <table:table-cell office:value-type="date" office:date-value="2025-06-05T00:00:00" table:style-name="ce4">
            <text:p>05/06/2025 00:00</text:p>
          </table:table-cell>
          <table:table-cell office:value-type="float" office:value="1054.57" table:style-name="ce5">
            <text:p>1054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VNA DI MORO ROBER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475" table:style-name="ce3">
            <text:p>3475</text:p>
          </table:table-cell>
          <table:table-cell office:value-type="date" office:date-value="2025-06-05T00:00:00" table:style-name="ce4">
            <text:p>05/06/2025 00:00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3476" table:style-name="ce3">
            <text:p>3476</text:p>
          </table:table-cell>
          <table:table-cell office:value-type="date" office:date-value="2025-06-05T00:00:00" table:style-name="ce4">
            <text:p>05/06/2025 00:00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float" office:value="5846.64" table:style-name="ce5">
            <text:p>584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NICI PERIN DI PERIN TIZIANA &amp; C. S.N.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477" table:style-name="ce3">
            <text:p>3477</text:p>
          </table:table-cell>
          <table:table-cell office:value-type="date" office:date-value="2025-06-05T00:00:00" table:style-name="ce4">
            <text:p>05/06/2025 00:00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D SOLUTIONS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478" table:style-name="ce3">
            <text:p>3478</text:p>
          </table:table-cell>
          <table:table-cell office:value-type="date" office:date-value="2025-06-05T00:00:00" table:style-name="ce4">
            <text:p>05/06/2025 00:00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float" office:value="111.48" table:style-name="ce5">
            <text:p>11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79" table:style-name="ce3">
            <text:p>3479</text:p>
          </table:table-cell>
          <table:table-cell office:value-type="date" office:date-value="2025-06-05T00:00:00" table:style-name="ce4">
            <text:p>05/06/2025 00:00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float" office:value="10587.47" table:style-name="ce5">
            <text:p>10587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ERANO DI SAN MARC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481" table:style-name="ce3">
            <text:p>3481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float" office:value="12.68" table:style-name="ce5">
            <text:p>12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JESOL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482" table:style-name="ce3">
            <text:p>3482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float" office:value="9.7799999999999994" table:style-name="ce5">
            <text:p>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483" table:style-name="ce3">
            <text:p>3483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float" office:value="10670" table:style-name="ce5">
            <text:p>106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486" table:style-name="ce3">
            <text:p>3486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float" office:value="135.4" table:style-name="ce5">
            <text:p>13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487" table:style-name="ce3">
            <text:p>3487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float" office:value="1268.78" table:style-name="ce5">
            <text:p>1268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488" table:style-name="ce3">
            <text:p>3488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float" office:value="1083.3599999999999" table:style-name="ce5">
            <text:p>108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489" table:style-name="ce3">
            <text:p>3489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float" office:value="12467.62" table:style-name="ce5">
            <text:p>1246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490" table:style-name="ce3">
            <text:p>3490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float" office:value="4545.16" table:style-name="ce5">
            <text:p>454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491" table:style-name="ce3">
            <text:p>3491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float" office:value="532.79" table:style-name="ce5">
            <text:p>532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484" table:style-name="ce3">
            <text:p>3484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485" table:style-name="ce3">
            <text:p>3485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date" office:date-value="2025-06-06T00:00:00" table:style-name="ce4">
            <text:p>06/06/2025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2.03.03.01.001</text:p>
          </table:table-cell>
          <table:table-cell office:value-type="string" table:style-name="ce2">
            <text:p>Contributi agli investimenti a imprese controllate</text:p>
          </table:table-cell>
          <table:table-cell office:value-type="string" table:style-name="ce2">
            <text:p>2.03.03.01.000</text:p>
          </table:table-cell>
          <table:table-cell office:value-type="string" table:style-name="ce2">
            <text:p>Contributi agli investimenti a imprese controllate</text:p>
          </table:table-cell>
          <table:table-cell office:value-type="float" office:value="3492" table:style-name="ce3">
            <text:p>3492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536168.56000000006" table:style-name="ce5">
            <text:p>53616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08" table:style-name="ce3">
            <text:p>3508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87.68" table:style-name="ce5">
            <text:p>87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GETTO SOFIS DI MICHELE MAJETT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509" table:style-name="ce3">
            <text:p>3509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GAF EDIZION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510" table:style-name="ce3">
            <text:p>3510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29" table:style-name="ce5">
            <text:p>2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MEMORI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11" table:style-name="ce3">
            <text:p>3511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OSSALTA DI PIAV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12" table:style-name="ce3">
            <text:p>3512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NOT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13" table:style-name="ce3">
            <text:p>3513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NOT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14" table:style-name="ce3">
            <text:p>3514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CE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15" table:style-name="ce3">
            <text:p>3515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10.7" table:style-name="ce5">
            <text:p>1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CE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16" table:style-name="ce3">
            <text:p>3516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PRESI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17" table:style-name="ce3">
            <text:p>3517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ISTR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18" table:style-name="ce3">
            <text:p>3518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DOL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19" table:style-name="ce3">
            <text:p>3519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BASSANO DEL GRAP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20" table:style-name="ce3">
            <text:p>3520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BASSANO DEL GRAP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21" table:style-name="ce3">
            <text:p>3521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BASSANO DEL GRAP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22" table:style-name="ce3">
            <text:p>3522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BASSANO DEL GRAP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23" table:style-name="ce3">
            <text:p>3523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BASSANO DEL GRAP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24" table:style-name="ce3">
            <text:p>3524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25" table:style-name="ce3">
            <text:p>3525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COMUNE DI CURTAROL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26" table:style-name="ce3">
            <text:p>3526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S S.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3527" table:style-name="ce3">
            <text:p>3527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565" table:style-name="ce5">
            <text:p>5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28" table:style-name="ce3">
            <text:p>3528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2295.27" table:style-name="ce5">
            <text:p>2295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29" table:style-name="ce3">
            <text:p>3529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346.12" table:style-name="ce5">
            <text:p>346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SA MILANO S.P.A. SOCIETA' BENEFIT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30" table:style-name="ce3">
            <text:p>3530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330.42" table:style-name="ce5">
            <text:p>33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SA MILANO S.P.A. SOCIETA' BENEFIT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31" table:style-name="ce3">
            <text:p>3531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550.05999999999995" table:style-name="ce5">
            <text:p>550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32" table:style-name="ce3">
            <text:p>3532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135.47" table:style-name="ce5">
            <text:p>135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33" table:style-name="ce3">
            <text:p>3533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592.32000000000005" table:style-name="ce5">
            <text:p>592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38" table:style-name="ce3">
            <text:p>3538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3509.68" table:style-name="ce5">
            <text:p>350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39" table:style-name="ce3">
            <text:p>3539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270.97000000000003" table:style-name="ce5">
            <text:p>270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40" table:style-name="ce3">
            <text:p>3540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687.23" table:style-name="ce5">
            <text:p>68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41" table:style-name="ce3">
            <text:p>3541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135.5" table:style-name="ce5">
            <text:p>1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42" table:style-name="ce3">
            <text:p>3542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181.9" table:style-name="ce5">
            <text:p>18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43" table:style-name="ce3">
            <text:p>3543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1968.27" table:style-name="ce5">
            <text:p>196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44" table:style-name="ce3">
            <text:p>3544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2299.1" table:style-name="ce5">
            <text:p>229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45" table:style-name="ce3">
            <text:p>3545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135.46" table:style-name="ce5">
            <text:p>135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46" table:style-name="ce3">
            <text:p>3546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815.12" table:style-name="ce5">
            <text:p>815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47" table:style-name="ce3">
            <text:p>3547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135.52000000000001" table:style-name="ce5">
            <text:p>135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RISCOSSIONE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548" table:style-name="ce3">
            <text:p>3548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58.02" table:style-name="ce5">
            <text:p>58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FETY21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49" table:style-name="ce3">
            <text:p>3549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4640.72" table:style-name="ce5">
            <text:p>4640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503" table:style-name="ce3">
            <text:p>3503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721.49" table:style-name="ce5">
            <text:p>72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ISTRAN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504" table:style-name="ce3">
            <text:p>3504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1302.04" table:style-name="ce5">
            <text:p>1302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NTEBELLUN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505" table:style-name="ce3">
            <text:p>3505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1397.92" table:style-name="ce5">
            <text:p>1397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506" table:style-name="ce3">
            <text:p>3506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351.37" table:style-name="ce5">
            <text:p>351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GNA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507" table:style-name="ce3">
            <text:p>3507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1124.52" table:style-name="ce5">
            <text:p>1124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35" table:style-name="ce3">
            <text:p>3535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135.51" table:style-name="ce5">
            <text:p>135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37" table:style-name="ce3">
            <text:p>3537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0T00:00:00" table:style-name="ce4">
            <text:p>10/06/2025 00:00</text:p>
          </table:table-cell>
          <table:table-cell office:value-type="float" office:value="16.559999999999999" table:style-name="ce5">
            <text:p>16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TTERI MAUR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550" table:style-name="ce3">
            <text:p>3550</text:p>
          </table:table-cell>
          <table:table-cell office:value-type="date" office:date-value="2025-06-11T00:00:00" table:style-name="ce4">
            <text:p>11/06/2025 00:00</text:p>
          </table:table-cell>
          <table:table-cell office:value-type="date" office:date-value="2025-06-11T00:00:00" table:style-name="ce4">
            <text:p>11/06/2025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51" table:style-name="ce3">
            <text:p>3551</text:p>
          </table:table-cell>
          <table:table-cell office:value-type="date" office:date-value="2025-06-11T00:00:00" table:style-name="ce4">
            <text:p>11/06/2025 00:00</text:p>
          </table:table-cell>
          <table:table-cell office:value-type="date" office:date-value="2025-06-11T00:00:00" table:style-name="ce4">
            <text:p>11/06/2025 00:00</text:p>
          </table:table-cell>
          <table:table-cell office:value-type="float" office:value="1476.33" table:style-name="ce5">
            <text:p>1476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93" table:style-name="ce3">
            <text:p>3493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1T00:00:00" table:style-name="ce4">
            <text:p>11/06/2025 00:00</text:p>
          </table:table-cell>
          <table:table-cell office:value-type="float" office:value="1817" table:style-name="ce5">
            <text:p>181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94" table:style-name="ce3">
            <text:p>3494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1T00:00:00" table:style-name="ce4">
            <text:p>11/06/2025 00:00</text:p>
          </table:table-cell>
          <table:table-cell office:value-type="float" office:value="1153" table:style-name="ce5">
            <text:p>115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95" table:style-name="ce3">
            <text:p>3495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1T00:00:00" table:style-name="ce4">
            <text:p>11/06/2025 00:00</text:p>
          </table:table-cell>
          <table:table-cell office:value-type="float" office:value="240" table:style-name="ce5">
            <text:p>2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96" table:style-name="ce3">
            <text:p>3496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1T00:00:00" table:style-name="ce4">
            <text:p>11/06/2025 00:00</text:p>
          </table:table-cell>
          <table:table-cell office:value-type="float" office:value="3845" table:style-name="ce5">
            <text:p>38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97" table:style-name="ce3">
            <text:p>3497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1T00:00:00" table:style-name="ce4">
            <text:p>11/06/2025 00:00</text:p>
          </table:table-cell>
          <table:table-cell office:value-type="float" office:value="25" table:style-name="ce5">
            <text:p>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98" table:style-name="ce3">
            <text:p>3498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1T00:00:00" table:style-name="ce4">
            <text:p>11/06/2025 00:00</text:p>
          </table:table-cell>
          <table:table-cell office:value-type="float" office:value="765" table:style-name="ce5">
            <text:p>7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99" table:style-name="ce3">
            <text:p>3499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1T00:00:00" table:style-name="ce4">
            <text:p>11/06/2025 00:00</text:p>
          </table:table-cell>
          <table:table-cell office:value-type="float" office:value="780" table:style-name="ce5">
            <text:p>7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00" table:style-name="ce3">
            <text:p>3500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1T00:00:00" table:style-name="ce4">
            <text:p>11/06/2025 00:00</text:p>
          </table:table-cell>
          <table:table-cell office:value-type="float" office:value="1525" table:style-name="ce5">
            <text:p>15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01" table:style-name="ce3">
            <text:p>3501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1T00:00:00" table:style-name="ce4">
            <text:p>11/06/2025 00:00</text:p>
          </table:table-cell>
          <table:table-cell office:value-type="float" office:value="917" table:style-name="ce5">
            <text:p>91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02" table:style-name="ce3">
            <text:p>3502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1T00:00:00" table:style-name="ce4">
            <text:p>11/06/2025 00:00</text:p>
          </table:table-cell>
          <table:table-cell office:value-type="float" office:value="2332" table:style-name="ce5">
            <text:p>23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7" table:style-name="ce3">
            <text:p>357</text:p>
          </table:table-cell>
          <table:table-cell office:value-type="date" office:date-value="2025-01-24T00:00:00" table:style-name="ce4">
            <text:p>24/01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2900" table:style-name="ce5">
            <text:p>2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98" table:style-name="ce3">
            <text:p>1598</text:p>
          </table:table-cell>
          <table:table-cell office:value-type="date" office:date-value="2025-03-11T00:00:00" table:style-name="ce4">
            <text:p>11/03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-5296.59" table:style-name="ce5">
            <text:p>-529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98" table:style-name="ce3">
            <text:p>1598</text:p>
          </table:table-cell>
          <table:table-cell office:value-type="date" office:date-value="2025-03-11T00:00:00" table:style-name="ce4">
            <text:p>11/03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5296.59" table:style-name="ce5">
            <text:p>529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2" table:style-name="ce3">
            <text:p>2002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-5081.57" table:style-name="ce5">
            <text:p>-5081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2" table:style-name="ce3">
            <text:p>2002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5081.57" table:style-name="ce5">
            <text:p>5081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65" table:style-name="ce3">
            <text:p>3065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-4438.6499999999996" table:style-name="ce5">
            <text:p>-443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65" table:style-name="ce3">
            <text:p>3065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4438.6499999999996" table:style-name="ce5">
            <text:p>443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3536" table:style-name="ce3">
            <text:p>3536</text:p>
          </table:table-cell>
          <table:table-cell office:value-type="date" office:date-value="2025-06-09T00:00:00" table:style-name="ce4">
            <text:p>09/06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4060.86" table:style-name="ce5">
            <text:p>4060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556" table:style-name="ce3">
            <text:p>3556</text:p>
          </table:table-cell>
          <table:table-cell office:value-type="date" office:date-value="2025-06-12T00:00:00" table:style-name="ce4">
            <text:p>12/06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1260.48" table:style-name="ce5">
            <text:p>1260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557" table:style-name="ce3">
            <text:p>3557</text:p>
          </table:table-cell>
          <table:table-cell office:value-type="date" office:date-value="2025-06-12T00:00:00" table:style-name="ce4">
            <text:p>12/06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1107.74" table:style-name="ce5">
            <text:p>1107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558" table:style-name="ce3">
            <text:p>3558</text:p>
          </table:table-cell>
          <table:table-cell office:value-type="date" office:date-value="2025-06-12T00:00:00" table:style-name="ce4">
            <text:p>12/06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508.33" table:style-name="ce5">
            <text:p>508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PARTNERS SRL</text:p>
          </table:table-cell>
          <table:table-cell office:value-type="string" table:style-name="ce2">
            <text:p>2.02.01.07.005</text:p>
          </table:table-cell>
          <table:table-cell office:value-type="string" table:style-name="ce2">
            <text:p>Tablet e dispositivi di telefonia fissa e mobil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3559" table:style-name="ce3">
            <text:p>3559</text:p>
          </table:table-cell>
          <table:table-cell office:value-type="date" office:date-value="2025-06-12T00:00:00" table:style-name="ce4">
            <text:p>12/06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1963.99" table:style-name="ce5">
            <text:p>1963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SI BRUNO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60" table:style-name="ce3">
            <text:p>3560</text:p>
          </table:table-cell>
          <table:table-cell office:value-type="date" office:date-value="2025-06-12T00:00:00" table:style-name="ce4">
            <text:p>12/06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2390.75" table:style-name="ce5">
            <text:p>239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T.T. Servizi Telematici Telefonici srl<text:s/>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3561" table:style-name="ce3">
            <text:p>3561</text:p>
          </table:table-cell>
          <table:table-cell office:value-type="date" office:date-value="2025-06-12T00:00:00" table:style-name="ce4">
            <text:p>12/06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16190.75" table:style-name="ce5">
            <text:p>1619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T.T. Servizi Telematici Telefonici srl<text:s/>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3562" table:style-name="ce3">
            <text:p>3562</text:p>
          </table:table-cell>
          <table:table-cell office:value-type="date" office:date-value="2025-06-12T00:00:00" table:style-name="ce4">
            <text:p>12/06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767.25" table:style-name="ce5">
            <text:p>76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565" table:style-name="ce3">
            <text:p>3565</text:p>
          </table:table-cell>
          <table:table-cell office:value-type="date" office:date-value="2025-06-12T00:00:00" table:style-name="ce4">
            <text:p>12/06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961.07" table:style-name="ce5">
            <text:p>961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566" table:style-name="ce3">
            <text:p>3566</text:p>
          </table:table-cell>
          <table:table-cell office:value-type="date" office:date-value="2025-06-12T00:00:00" table:style-name="ce4">
            <text:p>12/06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2148.21" table:style-name="ce5">
            <text:p>2148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567" table:style-name="ce3">
            <text:p>3567</text:p>
          </table:table-cell>
          <table:table-cell office:value-type="date" office:date-value="2025-06-12T00:00:00" table:style-name="ce4">
            <text:p>12/06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2220.29" table:style-name="ce5">
            <text:p>2220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goPA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68" table:style-name="ce3">
            <text:p>3568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776.09" table:style-name="ce5">
            <text:p>77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goPA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69" table:style-name="ce3">
            <text:p>3569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64" table:style-name="ce5">
            <text:p>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goPA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70" table:style-name="ce3">
            <text:p>357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2050" table:style-name="ce5">
            <text:p>2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goPA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71" table:style-name="ce3">
            <text:p>3571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408.61" table:style-name="ce5">
            <text:p>408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72" table:style-name="ce3">
            <text:p>3572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148.84" table:style-name="ce5">
            <text:p>14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573" table:style-name="ce3">
            <text:p>3573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93.5" table:style-name="ce5">
            <text:p>9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Informatica e Servizi GIES SRL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574" table:style-name="ce3">
            <text:p>3574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425" table:style-name="ce5">
            <text:p>4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LISI MEDICHE PAVANELLO S.R.L.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3575" table:style-name="ce3">
            <text:p>3575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961" table:style-name="ce5">
            <text:p>9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TIVITA' DI ANNA BERTON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576" table:style-name="ce3">
            <text:p>3576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1342" table:style-name="ce5">
            <text:p>13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577" table:style-name="ce3">
            <text:p>3577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1375" table:style-name="ce5">
            <text:p>1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CCARELLA ENRIC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578" table:style-name="ce3">
            <text:p>3578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1375" table:style-name="ce5">
            <text:p>1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98" table:style-name="ce3">
            <text:p>1598</text:p>
          </table:table-cell>
          <table:table-cell office:value-type="date" office:date-value="2025-03-11T00:00:00" table:style-name="ce4">
            <text:p>11/03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-5296.59" table:style-name="ce5">
            <text:p>-529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98" table:style-name="ce3">
            <text:p>1598</text:p>
          </table:table-cell>
          <table:table-cell office:value-type="date" office:date-value="2025-03-11T00:00:00" table:style-name="ce4">
            <text:p>11/03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5296.59" table:style-name="ce5">
            <text:p>529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2" table:style-name="ce3">
            <text:p>2002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-5081.57" table:style-name="ce5">
            <text:p>-5081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2" table:style-name="ce3">
            <text:p>2002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5081.57" table:style-name="ce5">
            <text:p>5081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65" table:style-name="ce3">
            <text:p>3065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-4438.6499999999996" table:style-name="ce5">
            <text:p>-443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65" table:style-name="ce3">
            <text:p>3065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4438.6499999999996" table:style-name="ce5">
            <text:p>443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98" table:style-name="ce3">
            <text:p>1598</text:p>
          </table:table-cell>
          <table:table-cell office:value-type="date" office:date-value="2025-03-11T00:00:00" table:style-name="ce4">
            <text:p>11/03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-5296.59" table:style-name="ce5">
            <text:p>-529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98" table:style-name="ce3">
            <text:p>1598</text:p>
          </table:table-cell>
          <table:table-cell office:value-type="date" office:date-value="2025-03-11T00:00:00" table:style-name="ce4">
            <text:p>11/03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5296.59" table:style-name="ce5">
            <text:p>529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2" table:style-name="ce3">
            <text:p>2002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-5081.57" table:style-name="ce5">
            <text:p>-5081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2" table:style-name="ce3">
            <text:p>2002</text:p>
          </table:table-cell>
          <table:table-cell office:value-type="date" office:date-value="2025-04-01T00:00:00" table:style-name="ce4">
            <text:p>01/04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5081.57" table:style-name="ce5">
            <text:p>5081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65" table:style-name="ce3">
            <text:p>3065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-4438.6499999999996" table:style-name="ce5">
            <text:p>-443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65" table:style-name="ce3">
            <text:p>3065</text:p>
          </table:table-cell>
          <table:table-cell office:value-type="date" office:date-value="2025-05-21T00:00:00" table:style-name="ce4">
            <text:p>21/05/2025 00:00</text:p>
          </table:table-cell>
          <table:table-cell office:value-type="date" office:date-value="2025-06-13T00:00:00" table:style-name="ce4">
            <text:p>13/06/2025 00:00</text:p>
          </table:table-cell>
          <table:table-cell office:value-type="float" office:value="4438.6499999999996" table:style-name="ce5">
            <text:p>443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79" table:style-name="ce3">
            <text:p>3579</text:p>
          </table:table-cell>
          <table:table-cell office:value-type="date" office:date-value="2025-06-16T00:00:00" table:style-name="ce4">
            <text:p>16/06/2025 00:00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float" office:value="176.41" table:style-name="ce5">
            <text:p>17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TEC INFORMATICA S.R.L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580" table:style-name="ce3">
            <text:p>3580</text:p>
          </table:table-cell>
          <table:table-cell office:value-type="date" office:date-value="2025-06-16T00:00:00" table:style-name="ce4">
            <text:p>16/06/2025 00:00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81" table:style-name="ce3">
            <text:p>3581</text:p>
          </table:table-cell>
          <table:table-cell office:value-type="date" office:date-value="2025-06-16T00:00:00" table:style-name="ce4">
            <text:p>16/06/2025 00:00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float" office:value="4024.26" table:style-name="ce5">
            <text:p>4024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AGOPRESS Societa' A Responsabilita' Limitata Semplificat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82" table:style-name="ce3">
            <text:p>3582</text:p>
          </table:table-cell>
          <table:table-cell office:value-type="date" office:date-value="2025-06-16T00:00:00" table:style-name="ce4">
            <text:p>16/06/2025 00:00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float" office:value="15250" table:style-name="ce5">
            <text:p>15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ENTRO INFANZIA UMBERTO I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583" table:style-name="ce3">
            <text:p>3583</text:p>
          </table:table-cell>
          <table:table-cell office:value-type="date" office:date-value="2025-06-16T00:00:00" table:style-name="ce4">
            <text:p>16/06/2025 00:00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float" office:value="20000" table:style-name="ce5">
            <text:p>2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84" table:style-name="ce3">
            <text:p>3584</text:p>
          </table:table-cell>
          <table:table-cell office:value-type="date" office:date-value="2025-06-16T00:00:00" table:style-name="ce4">
            <text:p>16/06/2025 00:00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float" office:value="16452.349999999999" table:style-name="ce5">
            <text:p>16452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 EST MULTIMEDIA S.P.A.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85" table:style-name="ce3">
            <text:p>3585</text:p>
          </table:table-cell>
          <table:table-cell office:value-type="date" office:date-value="2025-06-16T00:00:00" table:style-name="ce4">
            <text:p>16/06/2025 00:00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586" table:style-name="ce3">
            <text:p>3586</text:p>
          </table:table-cell>
          <table:table-cell office:value-type="date" office:date-value="2025-06-16T00:00:00" table:style-name="ce4">
            <text:p>16/06/2025 00:00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float" office:value="346.13" table:style-name="ce5">
            <text:p>346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ON 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587" table:style-name="ce3">
            <text:p>3587</text:p>
          </table:table-cell>
          <table:table-cell office:value-type="date" office:date-value="2025-06-16T00:00:00" table:style-name="ce4">
            <text:p>16/06/2025 00:00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float" office:value="294.95999999999998" table:style-name="ce5">
            <text:p>29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ON 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589" table:style-name="ce3">
            <text:p>3589</text:p>
          </table:table-cell>
          <table:table-cell office:value-type="date" office:date-value="2025-06-16T00:00:00" table:style-name="ce4">
            <text:p>16/06/2025 00:00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float" office:value="159.16" table:style-name="ce5">
            <text:p>159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 (con unico socio)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590" table:style-name="ce3">
            <text:p>3590</text:p>
          </table:table-cell>
          <table:table-cell office:value-type="date" office:date-value="2025-06-16T00:00:00" table:style-name="ce4">
            <text:p>16/06/2025 00:00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float" office:value="2375.98" table:style-name="ce5">
            <text:p>237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591" table:style-name="ce3">
            <text:p>3591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float" office:value="2041.74" table:style-name="ce5">
            <text:p>2041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592" table:style-name="ce3">
            <text:p>3592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float" office:value="467.7" table:style-name="ce5">
            <text:p>46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BARBARAN LORENZA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593" table:style-name="ce3">
            <text:p>3593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float" office:value="450.6" table:style-name="ce5">
            <text:p>45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94" table:style-name="ce3">
            <text:p>3594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float" office:value="362.34" table:style-name="ce5">
            <text:p>362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 TOURS S.R.L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95" table:style-name="ce3">
            <text:p>3595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float" office:value="35906.089999999997" table:style-name="ce5">
            <text:p>3590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 TOURS S.R.L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596" table:style-name="ce3">
            <text:p>3596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float" office:value="2748.42" table:style-name="ce5">
            <text:p>2748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97" table:style-name="ce3">
            <text:p>3597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float" office:value="1079.96" table:style-name="ce5">
            <text:p>107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98" table:style-name="ce3">
            <text:p>3598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float" office:value="1525" table:style-name="ce5">
            <text:p>15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99" table:style-name="ce3">
            <text:p>3599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float" office:value="8632.7199999999993" table:style-name="ce5">
            <text:p>8632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RISCOSSION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00" table:style-name="ce3">
            <text:p>3600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float" office:value="467.46" table:style-name="ce5">
            <text:p>467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ON 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588" table:style-name="ce3">
            <text:p>3588</text:p>
          </table:table-cell>
          <table:table-cell office:value-type="date" office:date-value="2025-06-16T00:00:00" table:style-name="ce4">
            <text:p>16/06/2025 00:00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float" office:value="222.96" table:style-name="ce5">
            <text:p>22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FOOD S.C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601" table:style-name="ce3">
            <text:p>3601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17098.7" table:style-name="ce5">
            <text:p>1709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FOOD S.C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602" table:style-name="ce3">
            <text:p>3602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6256.73" table:style-name="ce5">
            <text:p>6256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FOOD S.C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603" table:style-name="ce3">
            <text:p>3603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89624.29" table:style-name="ce5">
            <text:p>89624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RARA LUIGI SRL</text:p>
          </table:table-cell>
          <table:table-cell office:value-type="string" table:style-name="ce2">
            <text:p>2.02.01.03.001</text:p>
          </table:table-cell>
          <table:table-cell office:value-type="string" table:style-name="ce2">
            <text:p>Mobili e arredi per ufficio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3604" table:style-name="ce3">
            <text:p>3604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2562" table:style-name="ce5">
            <text:p>25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DONA'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05" table:style-name="ce3">
            <text:p>3605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36.6" table:style-name="ce5">
            <text:p>3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A.P. FORNITURE AMMINISTRAZIONI PUBBLICHE di Marcolongo Luigi &amp; C. S.n.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06" table:style-name="ce3">
            <text:p>3606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683.2" table:style-name="ce5">
            <text:p>68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ROZZERIA DI ROBERTO BALD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07" table:style-name="ce3">
            <text:p>3607</text:p>
          </table:table-cell>
          <table:table-cell office:value-type="date" office:date-value="2025-06-17T00:00:00" table:style-name="ce4">
            <text:p>17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2074.6999999999998" table:style-name="ce5">
            <text:p>207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FETY21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10" table:style-name="ce3">
            <text:p>361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399.65" table:style-name="ce5">
            <text:p>39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FETY21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11" table:style-name="ce3">
            <text:p>3611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3845.65" table:style-name="ce5">
            <text:p>3845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PARTNERS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3612" table:style-name="ce3">
            <text:p>3612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727.12" table:style-name="ce5">
            <text:p>72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2L SRL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13" table:style-name="ce3">
            <text:p>3613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1464" table:style-name="ce5">
            <text:p>14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4" table:style-name="ce3">
            <text:p>3614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5" table:style-name="ce3">
            <text:p>3615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97.6" table:style-name="ce5">
            <text:p>9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6" table:style-name="ce3">
            <text:p>3616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7" table:style-name="ce3">
            <text:p>3617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8" table:style-name="ce3">
            <text:p>3618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74.47" table:style-name="ce5">
            <text:p>74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9" table:style-name="ce3">
            <text:p>3619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0" table:style-name="ce3">
            <text:p>362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112.24" table:style-name="ce5">
            <text:p>11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1" table:style-name="ce3">
            <text:p>3621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2" table:style-name="ce3">
            <text:p>3622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73.3" table:style-name="ce5">
            <text:p>7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3" table:style-name="ce3">
            <text:p>3623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97.6" table:style-name="ce5">
            <text:p>9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4" table:style-name="ce3">
            <text:p>3624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528.76" table:style-name="ce5">
            <text:p>528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625" table:style-name="ce3">
            <text:p>3625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626" table:style-name="ce3">
            <text:p>3626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627" table:style-name="ce3">
            <text:p>3627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CEO GINNASIO STATALE "GIORGIONE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628" table:style-name="ce3">
            <text:p>3628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629" table:style-name="ce3">
            <text:p>3629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630" table:style-name="ce3">
            <text:p>363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631" table:style-name="ce3">
            <text:p>3631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632" table:style-name="ce3">
            <text:p>3632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633" table:style-name="ce3">
            <text:p>3633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230.78" table:style-name="ce5">
            <text:p>23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(IMPRESA EDILE)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634" table:style-name="ce3">
            <text:p>3634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1999.99" table:style-name="ce5">
            <text:p>19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(IMPRESA EDILE)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635" table:style-name="ce3">
            <text:p>3635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. BA. S.R.L.<text:s/>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636" table:style-name="ce3">
            <text:p>3636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73871" table:style-name="ce5">
            <text:p>7387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STABILE IMPRESE PADOVANE SOC. CONS. A R.L.<text:s/></text:p>
          </table:table-cell>
          <table:table-cell office:value-type="string" table:style-name="ce2">
            <text:p>2.02.01.09.017</text:p>
          </table:table-cell>
          <table:table-cell office:value-type="string" table:style-name="ce2">
            <text:p>Fabbricati destinati ad asili nid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637" table:style-name="ce3">
            <text:p>3637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31850" table:style-name="ce5">
            <text:p>31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STABILE IMPRESE PADOVANE SOC. CONS. A R.L.<text:s/></text:p>
          </table:table-cell>
          <table:table-cell office:value-type="string" table:style-name="ce2">
            <text:p>2.02.01.09.017</text:p>
          </table:table-cell>
          <table:table-cell office:value-type="string" table:style-name="ce2">
            <text:p>Fabbricati destinati ad asili nid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638" table:style-name="ce3">
            <text:p>3638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108709.21" table:style-name="ce5">
            <text:p>108709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STABILE IMPRESE PADOVANE SOC. CONS. A R.L.<text:s/></text:p>
          </table:table-cell>
          <table:table-cell office:value-type="string" table:style-name="ce2">
            <text:p>2.02.01.09.017</text:p>
          </table:table-cell>
          <table:table-cell office:value-type="string" table:style-name="ce2">
            <text:p>Fabbricati destinati ad asili nid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639" table:style-name="ce3">
            <text:p>3639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88202.04" table:style-name="ce5">
            <text:p>88202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STABILE IMPRESE PADOVANE SOC. CONS. A R.L.<text:s/></text:p>
          </table:table-cell>
          <table:table-cell office:value-type="string" table:style-name="ce2">
            <text:p>2.02.01.09.017</text:p>
          </table:table-cell>
          <table:table-cell office:value-type="string" table:style-name="ce2">
            <text:p>Fabbricati destinati ad asili nid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640" table:style-name="ce3">
            <text:p>364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111780" table:style-name="ce5">
            <text:p>1117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STABILE IMPRESE PADOVANE SOC. CONS. A R.L.<text:s/></text:p>
          </table:table-cell>
          <table:table-cell office:value-type="string" table:style-name="ce2">
            <text:p>2.02.01.09.017</text:p>
          </table:table-cell>
          <table:table-cell office:value-type="string" table:style-name="ce2">
            <text:p>Fabbricati destinati ad asili nid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641" table:style-name="ce3">
            <text:p>3641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9808.75" table:style-name="ce5">
            <text:p>980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10</text:p>
          </table:table-cell>
          <table:table-cell office:value-type="string" table:style-name="ce2">
            <text:p>Beni per consultazioni elettoral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08" table:style-name="ce3">
            <text:p>3608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843.02" table:style-name="ce5">
            <text:p>843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10</text:p>
          </table:table-cell>
          <table:table-cell office:value-type="string" table:style-name="ce2">
            <text:p>Beni per consultazioni elettoral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09" table:style-name="ce3">
            <text:p>3609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date" office:date-value="2025-06-18T00:00:00" table:style-name="ce4">
            <text:p>18/06/2025 00:00</text:p>
          </table:table-cell>
          <table:table-cell office:value-type="float" office:value="140.30000000000001" table:style-name="ce5">
            <text:p>14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61" table:style-name="ce3">
            <text:p>3861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12024.34" table:style-name="ce5">
            <text:p>1202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62" table:style-name="ce3">
            <text:p>3862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241.83" table:style-name="ce5">
            <text:p>241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63" table:style-name="ce3">
            <text:p>3863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1408.42" table:style-name="ce5">
            <text:p>1408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64" table:style-name="ce3">
            <text:p>3864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4281.95" table:style-name="ce5">
            <text:p>4281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65" table:style-name="ce3">
            <text:p>3865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2045.86" table:style-name="ce5">
            <text:p>2045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66" table:style-name="ce3">
            <text:p>3866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64.72" table:style-name="ce5">
            <text:p>6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SIGN REVOLUTION DI DIEGO TIVERON E ROBERTO ROSSETTI &amp; C. S.N.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867" table:style-name="ce3">
            <text:p>3867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2799.9" table:style-name="ce5">
            <text:p>279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FOOD S.C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868" table:style-name="ce3">
            <text:p>3868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7196" table:style-name="ce5">
            <text:p>71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V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69" table:style-name="ce3">
            <text:p>3869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219.82" table:style-name="ce5">
            <text:p>219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V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70" table:style-name="ce3">
            <text:p>3870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349.46" table:style-name="ce5">
            <text:p>349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71" table:style-name="ce3">
            <text:p>3871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64.72" table:style-name="ce5">
            <text:p>6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72" table:style-name="ce3">
            <text:p>3872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7253.04" table:style-name="ce5">
            <text:p>7253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73" table:style-name="ce3">
            <text:p>3873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24740.69" table:style-name="ce5">
            <text:p>2474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74" table:style-name="ce3">
            <text:p>3874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18408.68" table:style-name="ce5">
            <text:p>1840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75" table:style-name="ce3">
            <text:p>3875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13879.14" table:style-name="ce5">
            <text:p>1387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76" table:style-name="ce3">
            <text:p>3876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5604.99" table:style-name="ce5">
            <text:p>5604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77" table:style-name="ce3">
            <text:p>3877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5878.53" table:style-name="ce5">
            <text:p>5878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78" table:style-name="ce3">
            <text:p>3878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36541.67" table:style-name="ce5">
            <text:p>3654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79" table:style-name="ce3">
            <text:p>3879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64.72" table:style-name="ce5">
            <text:p>6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80" table:style-name="ce3">
            <text:p>3880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1099.3399999999999" table:style-name="ce5">
            <text:p>109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81" table:style-name="ce3">
            <text:p>3881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8283.66" table:style-name="ce5">
            <text:p>828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82" table:style-name="ce3">
            <text:p>3882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7064.82" table:style-name="ce5">
            <text:p>7064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83" table:style-name="ce3">
            <text:p>3883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23435.040000000001" table:style-name="ce5">
            <text:p>2343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84" table:style-name="ce3">
            <text:p>3884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17600.12" table:style-name="ce5">
            <text:p>17600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85" table:style-name="ce3">
            <text:p>3885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5739.29" table:style-name="ce5">
            <text:p>5739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86" table:style-name="ce3">
            <text:p>3886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43017.46" table:style-name="ce5">
            <text:p>43017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87" table:style-name="ce3">
            <text:p>3887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575.47" table:style-name="ce5">
            <text:p>575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88" table:style-name="ce3">
            <text:p>3888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18295.8" table:style-name="ce5">
            <text:p>1829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89" table:style-name="ce3">
            <text:p>3889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4865.4399999999996" table:style-name="ce5">
            <text:p>4865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90" table:style-name="ce3">
            <text:p>3890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4805.0600000000004" table:style-name="ce5">
            <text:p>4805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91" table:style-name="ce3">
            <text:p>3891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33166.43" table:style-name="ce5">
            <text:p>33166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92" table:style-name="ce3">
            <text:p>3892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8375.0400000000009" table:style-name="ce5">
            <text:p>837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93" table:style-name="ce3">
            <text:p>3893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7066.92" table:style-name="ce5">
            <text:p>7066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94" table:style-name="ce3">
            <text:p>3894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25388.04" table:style-name="ce5">
            <text:p>2538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95" table:style-name="ce3">
            <text:p>3895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46153.2" table:style-name="ce5">
            <text:p>4615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96" table:style-name="ce3">
            <text:p>3896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1721.76" table:style-name="ce5">
            <text:p>172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97" table:style-name="ce3">
            <text:p>3897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6280.33" table:style-name="ce5">
            <text:p>6280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98" table:style-name="ce3">
            <text:p>3898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5790.8" table:style-name="ce5">
            <text:p>579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99" table:style-name="ce3">
            <text:p>3899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73992.41" table:style-name="ce5">
            <text:p>73992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00" table:style-name="ce3">
            <text:p>3900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5215.0200000000004" table:style-name="ce5">
            <text:p>5215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A COMM S.p.A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01" table:style-name="ce3">
            <text:p>3901</text:p>
          </table:table-cell>
          <table:table-cell office:value-type="date" office:date-value="2025-06-19T00:00:00" table:style-name="ce4">
            <text:p>19/06/2025 00:00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float" office:value="13919.39" table:style-name="ce5">
            <text:p>13919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902" table:style-name="ce3">
            <text:p>3902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date" office:date-value="2025-06-23T00:00:00" table:style-name="ce4">
            <text:p>23/06/2025 00:00</text:p>
          </table:table-cell>
          <table:table-cell office:value-type="float" office:value="408" table:style-name="ce5">
            <text:p>4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903" table:style-name="ce3">
            <text:p>3903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date" office:date-value="2025-06-23T00:00:00" table:style-name="ce4">
            <text:p>23/06/2025 00:00</text:p>
          </table:table-cell>
          <table:table-cell office:value-type="float" office:value="1206" table:style-name="ce5">
            <text:p>12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904" table:style-name="ce3">
            <text:p>3904</text:p>
          </table:table-cell>
          <table:table-cell office:value-type="date" office:date-value="2025-06-20T00:00:00" table:style-name="ce4">
            <text:p>20/06/2025 00:00</text:p>
          </table:table-cell>
          <table:table-cell office:value-type="date" office:date-value="2025-06-23T00:00:00" table:style-name="ce4">
            <text:p>23/06/2025 00:00</text:p>
          </table:table-cell>
          <table:table-cell office:value-type="float" office:value="630" table:style-name="ce5">
            <text:p>6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SA MILANO S.P.A. SOCIETA' BENEFIT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05" table:style-name="ce3">
            <text:p>3905</text:p>
          </table:table-cell>
          <table:table-cell office:value-type="date" office:date-value="2025-06-23T00:00:00" table:style-name="ce4">
            <text:p>23/06/2025 00:00</text:p>
          </table:table-cell>
          <table:table-cell office:value-type="date" office:date-value="2025-06-24T00:00:00" table:style-name="ce4">
            <text:p>24/06/2025 00:00</text:p>
          </table:table-cell>
          <table:table-cell office:value-type="float" office:value="3198.84" table:style-name="ce5">
            <text:p>319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NGER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06" table:style-name="ce3">
            <text:p>3906</text:p>
          </table:table-cell>
          <table:table-cell office:value-type="date" office:date-value="2025-06-23T00:00:00" table:style-name="ce4">
            <text:p>23/06/2025 00:00</text:p>
          </table:table-cell>
          <table:table-cell office:value-type="date" office:date-value="2025-06-24T00:00:00" table:style-name="ce4">
            <text:p>24/06/2025 00:00</text:p>
          </table:table-cell>
          <table:table-cell office:value-type="float" office:value="2122.8000000000002" table:style-name="ce5">
            <text:p>212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URL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07" table:style-name="ce3">
            <text:p>3907</text:p>
          </table:table-cell>
          <table:table-cell office:value-type="date" office:date-value="2025-06-23T00:00:00" table:style-name="ce4">
            <text:p>23/06/2025 00:00</text:p>
          </table:table-cell>
          <table:table-cell office:value-type="date" office:date-value="2025-06-24T00:00:00" table:style-name="ce4">
            <text:p>24/06/2025 00:00</text:p>
          </table:table-cell>
          <table:table-cell office:value-type="float" office:value="1421.22" table:style-name="ce5">
            <text:p>142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URL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08" table:style-name="ce3">
            <text:p>3908</text:p>
          </table:table-cell>
          <table:table-cell office:value-type="date" office:date-value="2025-06-23T00:00:00" table:style-name="ce4">
            <text:p>23/06/2025 00:00</text:p>
          </table:table-cell>
          <table:table-cell office:value-type="date" office:date-value="2025-06-24T00:00:00" table:style-name="ce4">
            <text:p>24/06/2025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LA LUCIA LUC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909" table:style-name="ce3">
            <text:p>3909</text:p>
          </table:table-cell>
          <table:table-cell office:value-type="date" office:date-value="2025-06-23T00:00:00" table:style-name="ce4">
            <text:p>23/06/2025 00:00</text:p>
          </table:table-cell>
          <table:table-cell office:value-type="date" office:date-value="2025-06-24T00:00:00" table:style-name="ce4">
            <text:p>24/06/2025 00:00</text:p>
          </table:table-cell>
          <table:table-cell office:value-type="float" office:value="4301.2299999999996" table:style-name="ce5">
            <text:p>4301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SI GIOVANN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910" table:style-name="ce3">
            <text:p>3910</text:p>
          </table:table-cell>
          <table:table-cell office:value-type="date" office:date-value="2025-06-23T00:00:00" table:style-name="ce4">
            <text:p>23/06/2025 00:00</text:p>
          </table:table-cell>
          <table:table-cell office:value-type="date" office:date-value="2025-06-24T00:00:00" table:style-name="ce4">
            <text:p>24/06/2025 00:00</text:p>
          </table:table-cell>
          <table:table-cell office:value-type="float" office:value="3525.6" table:style-name="ce5">
            <text:p>352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ANIUS CONSULTING <text:s/>SRL<text:s/>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11" table:style-name="ce3">
            <text:p>3911</text:p>
          </table:table-cell>
          <table:table-cell office:value-type="date" office:date-value="2025-06-23T00:00:00" table:style-name="ce4">
            <text:p>23/06/2025 00:00</text:p>
          </table:table-cell>
          <table:table-cell office:value-type="date" office:date-value="2025-06-24T00:00:00" table:style-name="ce4">
            <text:p>24/06/2025 00:00</text:p>
          </table:table-cell>
          <table:table-cell office:value-type="float" office:value="140.30000000000001" table:style-name="ce5">
            <text:p>14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ANIUS CONSULTING <text:s/>SRL<text:s/>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12" table:style-name="ce3">
            <text:p>3912</text:p>
          </table:table-cell>
          <table:table-cell office:value-type="date" office:date-value="2025-06-23T00:00:00" table:style-name="ce4">
            <text:p>23/06/2025 00:00</text:p>
          </table:table-cell>
          <table:table-cell office:value-type="date" office:date-value="2025-06-24T00:00:00" table:style-name="ce4">
            <text:p>24/06/2025 00:00</text:p>
          </table:table-cell>
          <table:table-cell office:value-type="float" office:value="722.24" table:style-name="ce5">
            <text:p>72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13" table:style-name="ce3">
            <text:p>3913</text:p>
          </table:table-cell>
          <table:table-cell office:value-type="date" office:date-value="2025-06-23T00:00:00" table:style-name="ce4">
            <text:p>23/06/2025 00:00</text:p>
          </table:table-cell>
          <table:table-cell office:value-type="date" office:date-value="2025-06-24T00:00:00" table:style-name="ce4">
            <text:p>24/06/2025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914" table:style-name="ce3">
            <text:p>3914</text:p>
          </table:table-cell>
          <table:table-cell office:value-type="date" office:date-value="2025-06-23T00:00:00" table:style-name="ce4">
            <text:p>23/06/2025 00:00</text:p>
          </table:table-cell>
          <table:table-cell office:value-type="date" office:date-value="2025-06-24T00:00:00" table:style-name="ce4">
            <text:p>24/06/2025 00:00</text:p>
          </table:table-cell>
          <table:table-cell office:value-type="float" office:value="2598.84" table:style-name="ce5">
            <text:p>259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NOZ SEGURA <text:s/>GABRIEL RICARDO</text:p>
          </table:table-cell>
          <table:table-cell office:value-type="string" table:style-name="ce2">
            <text:p>1.03.02.11.002</text:p>
          </table:table-cell>
          <table:table-cell office:value-type="string" table:style-name="ce2">
            <text:p>Assistenza psicologica, sociale e religiosa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915" table:style-name="ce3">
            <text:p>3915</text:p>
          </table:table-cell>
          <table:table-cell office:value-type="date" office:date-value="2025-06-23T00:00:00" table:style-name="ce4">
            <text:p>23/06/2025 00:00</text:p>
          </table:table-cell>
          <table:table-cell office:value-type="date" office:date-value="2025-06-24T00:00:00" table:style-name="ce4">
            <text:p>24/06/2025 00:00</text:p>
          </table:table-cell>
          <table:table-cell office:value-type="float" office:value="2480" table:style-name="ce5">
            <text:p>2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 -RISCOSSIONE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916" table:style-name="ce3">
            <text:p>3916</text:p>
          </table:table-cell>
          <table:table-cell office:value-type="date" office:date-value="2025-06-23T00:00:00" table:style-name="ce4">
            <text:p>23/06/2025 00:00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float" office:value="54.86" table:style-name="ce5">
            <text:p>54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VI S.R.L.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917" table:style-name="ce3">
            <text:p>3917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float" office:value="5500" table:style-name="ce5">
            <text:p>5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F.G. INGEGNERIA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918" table:style-name="ce3">
            <text:p>3918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float" office:value="14303.23" table:style-name="ce5">
            <text:p>14303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15.012</text:p>
          </table:table-cell>
          <table:table-cell office:value-type="string" table:style-name="ce2">
            <text:p>Contratti di servizio per la gestione delle aree di sosta a pagament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19" table:style-name="ce3">
            <text:p>3919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float" office:value="8548.93" table:style-name="ce5">
            <text:p>8548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TAN S.R.L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3921" table:style-name="ce3">
            <text:p>3921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float" office:value="384.3" table:style-name="ce5">
            <text:p>38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922" table:style-name="ce3">
            <text:p>3922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float" office:value="66.349999999999994" table:style-name="ce5">
            <text:p>6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923" table:style-name="ce3">
            <text:p>3923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float" office:value="1062.57" table:style-name="ce5">
            <text:p>1062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924" table:style-name="ce3">
            <text:p>3924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float" office:value="123.23" table:style-name="ce5">
            <text:p>123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925" table:style-name="ce3">
            <text:p>3925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float" office:value="180.1" table:style-name="ce5">
            <text:p>18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926" table:style-name="ce3">
            <text:p>3926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float" office:value="388.65" table:style-name="ce5">
            <text:p>38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927" table:style-name="ce3">
            <text:p>3927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float" office:value="142.19" table:style-name="ce5">
            <text:p>142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928" table:style-name="ce3">
            <text:p>3928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float" office:value="66.349999999999994" table:style-name="ce5">
            <text:p>6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929" table:style-name="ce3">
            <text:p>3929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float" office:value="12484.14" table:style-name="ce5">
            <text:p>12484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SI BRUN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930" table:style-name="ce3">
            <text:p>3930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date" office:date-value="2025-06-25T00:00:00" table:style-name="ce4">
            <text:p>25/06/2025 00:00</text:p>
          </table:table-cell>
          <table:table-cell office:value-type="float" office:value="422" table:style-name="ce5">
            <text:p>4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931" table:style-name="ce3">
            <text:p>3931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549" table:style-name="ce5">
            <text:p>5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32" table:style-name="ce3">
            <text:p>3932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518.5" table:style-name="ce5">
            <text:p>51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33" table:style-name="ce3">
            <text:p>3933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518.5" table:style-name="ce5">
            <text:p>51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34" table:style-name="ce3">
            <text:p>3934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518.5" table:style-name="ce5">
            <text:p>51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.P.A.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935" table:style-name="ce3">
            <text:p>3935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8015.4" table:style-name="ce5">
            <text:p>801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EPIDO ROC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936" table:style-name="ce3">
            <text:p>3936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937" table:style-name="ce3">
            <text:p>3937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231" table:style-name="ce5">
            <text:p>23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SA MILANO S.P.A. SOCIETA' BENEFIT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38" table:style-name="ce3">
            <text:p>3938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3198.84" table:style-name="ce5">
            <text:p>319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IN GASTONE S.r.l. (Unipersonale)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939" table:style-name="ce3">
            <text:p>3939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date" office:date-value="2025-06-26T00:00:00" table:style-name="ce4">
            <text:p>26/06/2025 00:00</text:p>
          </table:table-cell>
          <table:table-cell office:value-type="float" office:value="2897.5" table:style-name="ce5">
            <text:p>289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941" table:style-name="ce3">
            <text:p>3941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14216.41" table:style-name="ce5">
            <text:p>1421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942" table:style-name="ce3">
            <text:p>3942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594.45000000000005" table:style-name="ce5">
            <text:p>594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943" table:style-name="ce3">
            <text:p>3943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1300" table:style-name="ce5">
            <text:p>1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944" table:style-name="ce3">
            <text:p>3944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7040.65" table:style-name="ce5">
            <text:p>704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3945" table:style-name="ce3">
            <text:p>3945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417.41" table:style-name="ce5">
            <text:p>417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946" table:style-name="ce3">
            <text:p>3946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429.67" table:style-name="ce5">
            <text:p>429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TE FERROVIARIA ITALIAN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947" table:style-name="ce3">
            <text:p>3947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515.63" table:style-name="ce5">
            <text:p>51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948" table:style-name="ce3">
            <text:p>3948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date" office:date-value="2025-06-27T00:00:00" table:style-name="ce4">
            <text:p>27/06/2025 00:00</text:p>
          </table:table-cell>
          <table:table-cell office:value-type="float" office:value="407.99" table:style-name="ce5">
            <text:p>407,99</text:p>
          </table:table-cell>
          <table:table-cell table:number-columns-repeated="16375"/>
        </table:table-row>
        <table:table-row table:number-rows-repeated="1047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5-07-28T07:38:37Z</meta:creation-date>
    <dc:date>2025-07-28T07:39:05Z</dc:date>
    <meta:user-defined meta:name="Generator">NPOI</meta:user-defined>
    <meta:user-defined meta:name="Generator Version">2.3.0</meta:user-defined>
  </office:meta>
</office:document-meta>
</file>