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595959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cell-protect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7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1</text:p>
          </table:table-cell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6">
            <text:p>TOTALE SPESE CORRENTI</text:p>
          </table:table-cell>
          <table:table-cell table:number-columns-repeated="16372" table:style-name="ce3"/>
        </table:table-row>
        <table:table-row table:style-name="ro1">
          <table:table-cell table:style-name="ce7"/>
          <table:table-cell office:value-type="float" office:value="5915253.5599999996" table:formula="of:=+['file://munshare/comune$/Sett_EconomicoFinanziario/pubblica/BILANCI%20E%20RENDICONTI%20dal%202016/10-PUBBLICAZIONE-BILANCI-RENDICONTI-IRPEF/CONSUNTIVO%20-%20Tabelle%20Entrate-Spese-Grafici/dal%202016%20al%202023/2024-S-CONTO.xls'#DATI_CONTO_24.H97]" table:style-name="ce8">
            <text:p><text:s/>5.915.253,56<text:s/></text:p>
          </table:table-cell>
          <table:table-cell office:value-type="float" office:value="445754.16000000009" table:formula="of:=+['file://munshare/comune$/Sett_EconomicoFinanziario/pubblica/BILANCI%20E%20RENDICONTI%20dal%202016/10-PUBBLICAZIONE-BILANCI-RENDICONTI-IRPEF/CONSUNTIVO%20-%20Tabelle%20Entrate-Spese-Grafici/dal%202016%20al%202023/2024-S-CONTO.xls'#DATI_CONTO_24.I97]" table:style-name="ce8">
            <text:p><text:s/>445.754,16<text:s/></text:p>
          </table:table-cell>
          <table:table-cell office:value-type="float" office:value="10921649.310000001" table:formula="of:=+['file://munshare/comune$/Sett_EconomicoFinanziario/pubblica/BILANCI%20E%20RENDICONTI%20dal%202016/10-PUBBLICAZIONE-BILANCI-RENDICONTI-IRPEF/CONSUNTIVO%20-%20Tabelle%20Entrate-Spese-Grafici/dal%202016%20al%202023/2024-S-CONTO.xls'#DATI_CONTO_24.J97]" table:style-name="ce8">
            <text:p><text:s/>10.921.649,31<text:s/></text:p>
          </table:table-cell>
          <table:table-cell office:value-type="float" office:value="3634640.2699999996" table:formula="of:=+['file://munshare/comune$/Sett_EconomicoFinanziario/pubblica/BILANCI%20E%20RENDICONTI%20dal%202016/10-PUBBLICAZIONE-BILANCI-RENDICONTI-IRPEF/CONSUNTIVO%20-%20Tabelle%20Entrate-Spese-Grafici/dal%202016%20al%202023/2024-S-CONTO.xls'#DATI_CONTO_24.K97]" table:style-name="ce8">
            <text:p><text:s/>3.634.640,27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L97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M97]" table:style-name="ce8">
            <text:p><text:s/>-00<text:s/></text:p>
          </table:table-cell>
          <table:table-cell office:value-type="float" office:value="401422.93000000005" table:formula="of:=+['file://munshare/comune$/Sett_EconomicoFinanziario/pubblica/BILANCI%20E%20RENDICONTI%20dal%202016/10-PUBBLICAZIONE-BILANCI-RENDICONTI-IRPEF/CONSUNTIVO%20-%20Tabelle%20Entrate-Spese-Grafici/dal%202016%20al%202023/2024-S-CONTO.xls'#DATI_CONTO_24.N97]" table:style-name="ce8">
            <text:p><text:s/>401.422,93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O97]" table:style-name="ce8">
            <text:p><text:s/>-00<text:s/></text:p>
          </table:table-cell>
          <table:table-cell office:value-type="float" office:value="90563.12999999999" table:formula="of:=+['file://munshare/comune$/Sett_EconomicoFinanziario/pubblica/BILANCI%20E%20RENDICONTI%20dal%202016/10-PUBBLICAZIONE-BILANCI-RENDICONTI-IRPEF/CONSUNTIVO%20-%20Tabelle%20Entrate-Spese-Grafici/dal%202016%20al%202023/2024-S-CONTO.xls'#DATI_CONTO_24.P97]" table:style-name="ce8">
            <text:p><text:s/>90.563,13<text:s/></text:p>
          </table:table-cell>
          <table:table-cell office:value-type="float" office:value="796335.2699999999" table:formula="of:=+['file://munshare/comune$/Sett_EconomicoFinanziario/pubblica/BILANCI%20E%20RENDICONTI%20dal%202016/10-PUBBLICAZIONE-BILANCI-RENDICONTI-IRPEF/CONSUNTIVO%20-%20Tabelle%20Entrate-Spese-Grafici/dal%202016%20al%202023/2024-S-CONTO.xls'#DATI_CONTO_24.Q97]" table:style-name="ce8">
            <text:p><text:s/>796.335,27<text:s/></text:p>
          </table:table-cell>
          <table:table-cell office:value-type="float" office:value="22205618.63000001" table:formula="of:=+['file://munshare/comune$/Sett_EconomicoFinanziario/pubblica/BILANCI%20E%20RENDICONTI%20dal%202016/10-PUBBLICAZIONE-BILANCI-RENDICONTI-IRPEF/CONSUNTIVO%20-%20Tabelle%20Entrate-Spese-Grafici/dal%202016%20al%202023/2024-S-CONTO.xls'#DATI_CONTO_24.R97]" table:style-name="ce8">
            <text:p><text:s/>22.205.618,63<text:s/>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2 E 3</text:p>
          </table:table-cell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5">
            <text:p>MACRO 202 Invenstimenti fissi lordi e acquisto di terreni</text:p>
          </table:table-cell>
          <table:table-cell office:value-type="string" table:style-name="ce5">
            <text:p>MACRO 203 Contributi agli investimenti</text:p>
          </table:table-cell>
          <table:table-cell office:value-type="string" table:style-name="ce5">
            <text:p>MACRO 204 <text:s text:c="3"/>Altri trasferimenti in conto capitale</text:p>
          </table:table-cell>
          <table:table-cell office:value-type="string" table:style-name="ce5">
            <text:p>MACRO 205 Altre spese in conto capitale<text:s/></text:p>
          </table:table-cell>
          <table:table-cell office:value-type="string" table:style-name="ce9">
            <text:p>TOTALE SPESE IN CONTO CAPITALE</text:p>
          </table:table-cell>
          <table:table-cell office:value-type="string" table:style-name="ce5">
            <text:p>MACRO 301 Acquisizioni di attività finanziarie</text:p>
          </table:table-cell>
          <table:table-cell office:value-type="string" table:style-name="ce5">
            <text:p>MACRO 302 Concessione crediti di breve termine</text:p>
          </table:table-cell>
          <table:table-cell office:value-type="string" table:style-name="ce5">
            <text:p>MACRO 303 Concessione di crediti di medio-lungo termine</text:p>
          </table:table-cell>
          <table:table-cell office:value-type="string" table:style-name="ce5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H190]" table:style-name="ce8">
            <text:p><text:s/>-00<text:s/></text:p>
          </table:table-cell>
          <table:table-cell office:value-type="float" office:value="10538115.739999998" table:formula="of:=+['file://munshare/comune$/Sett_EconomicoFinanziario/pubblica/BILANCI%20E%20RENDICONTI%20dal%202016/10-PUBBLICAZIONE-BILANCI-RENDICONTI-IRPEF/CONSUNTIVO%20-%20Tabelle%20Entrate-Spese-Grafici/dal%202016%20al%202023/2024-S-CONTO.xls'#DATI_CONTO_24.I190]" table:style-name="ce8">
            <text:p><text:s/>10.538.115,74<text:s/></text:p>
          </table:table-cell>
          <table:table-cell office:value-type="float" office:value="2497788.08" table:formula="of:=+['file://munshare/comune$/Sett_EconomicoFinanziario/pubblica/BILANCI%20E%20RENDICONTI%20dal%202016/10-PUBBLICAZIONE-BILANCI-RENDICONTI-IRPEF/CONSUNTIVO%20-%20Tabelle%20Entrate-Spese-Grafici/dal%202016%20al%202023/2024-S-CONTO.xls'#DATI_CONTO_24.J190]" table:style-name="ce8">
            <text:p><text:s/>2.497.788,08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K190]" table:style-name="ce8">
            <text:p><text:s/>-00<text:s/></text:p>
          </table:table-cell>
          <table:table-cell office:value-type="float" office:value="139157.59" table:formula="of:=+['file://munshare/comune$/Sett_EconomicoFinanziario/pubblica/BILANCI%20E%20RENDICONTI%20dal%202016/10-PUBBLICAZIONE-BILANCI-RENDICONTI-IRPEF/CONSUNTIVO%20-%20Tabelle%20Entrate-Spese-Grafici/dal%202016%20al%202023/2024-S-CONTO.xls'#DATI_CONTO_24.L190]" table:style-name="ce8">
            <text:p><text:s/>139.157,59<text:s/></text:p>
          </table:table-cell>
          <table:table-cell office:value-type="float" office:value="13175061.409999998" table:formula="of:=+['file://munshare/comune$/Sett_EconomicoFinanziario/pubblica/BILANCI%20E%20RENDICONTI%20dal%202016/10-PUBBLICAZIONE-BILANCI-RENDICONTI-IRPEF/CONSUNTIVO%20-%20Tabelle%20Entrate-Spese-Grafici/dal%202016%20al%202023/2024-S-CONTO.xls'#DATI_CONTO_24.M190]" table:style-name="ce8">
            <text:p><text:s/>13.175.061,41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N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O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P190]" table:style-name="ce8">
            <text:p><text:s/>-00<text:s/></text:p>
          </table:table-cell>
          <table:table-cell office:value-type="float" office:value="622130.03" table:formula="of:=+['file://munshare/comune$/Sett_EconomicoFinanziario/pubblica/BILANCI%20E%20RENDICONTI%20dal%202016/10-PUBBLICAZIONE-BILANCI-RENDICONTI-IRPEF/CONSUNTIVO%20-%20Tabelle%20Entrate-Spese-Grafici/dal%202016%20al%202023/2024-S-CONTO.xls'#DATI_CONTO_24.Q190]" table:style-name="ce8">
            <text:p><text:s/>622.130,03<text:s/></text:p>
          </table:table-cell>
          <table:table-cell office:value-type="float" office:value="622130.03" table:formula="of:=+['file://munshare/comune$/Sett_EconomicoFinanziario/pubblica/BILANCI%20E%20RENDICONTI%20dal%202016/10-PUBBLICAZIONE-BILANCI-RENDICONTI-IRPEF/CONSUNTIVO%20-%20Tabelle%20Entrate-Spese-Grafici/dal%202016%20al%202023/2024-S-CONTO.xls'#DATI_CONTO_24.R190]" table:style-name="ce8">
            <text:p><text:s/>622.130,03<text:s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TITOLO 4</text:p>
          </table:table-cell>
          <table:table-cell office:value-type="string" table:style-name="ce4">
            <text:p>MACRO 401 Rimborso di titoli obbligazionari</text:p>
          </table:table-cell>
          <table:table-cell office:value-type="string" table:style-name="ce5">
            <text:p>MACRO 402 Rimborso prestiti a breve termine</text:p>
          </table:table-cell>
          <table:table-cell office:value-type="string" table:style-name="ce5">
            <text:p>MACRO 403 Rimborso mutui e altri fianziamenti a medio lungo termine</text:p>
          </table:table-cell>
          <table:table-cell office:value-type="string" table:style-name="ce5">
            <text:p>MACRO 404 Rimborso di altre forme di indebitamento</text:p>
          </table:table-cell>
          <table:table-cell office:value-type="string" table:style-name="ce5">
            <text:p>MACRO 405 Fondi per rimborsi prestiti</text:p>
          </table:table-cell>
          <table:table-cell office:value-type="string" table:style-name="ce11">
            <text:p>TOTALE SPESE PER RIMBORSO DI PRESTITI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H196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I196]" table:style-name="ce8">
            <text:p><text:s/>-00<text:s/></text:p>
          </table:table-cell>
          <table:table-cell office:value-type="float" office:value="1269873.1000000001" table:formula="of:=+['file://munshare/comune$/Sett_EconomicoFinanziario/pubblica/BILANCI%20E%20RENDICONTI%20dal%202016/10-PUBBLICAZIONE-BILANCI-RENDICONTI-IRPEF/CONSUNTIVO%20-%20Tabelle%20Entrate-Spese-Grafici/dal%202016%20al%202023/2024-S-CONTO.xls'#DATI_CONTO_24.J196]" table:style-name="ce8">
            <text:p><text:s/>1.269.873,1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K196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-IRPEF/CONSUNTIVO%20-%20Tabelle%20Entrate-Spese-Grafici/dal%202016%20al%202023/2024-S-CONTO.xls'#DATI_CONTO_24.L196]" table:style-name="ce8">
            <text:p><text:s/>-00<text:s/></text:p>
          </table:table-cell>
          <table:table-cell office:value-type="float" office:value="1269873.1000000001" table:formula="of:=SUM([.B10:.F10])" table:style-name="ce8">
            <text:p><text:s/>1.269.873,10<text:s/>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7</text:p>
          </table:table-cell>
          <table:table-cell office:value-type="string" table:style-name="ce4">
            <text:p>MACRO 701 Uscite per partite di giro</text:p>
          </table:table-cell>
          <table:table-cell office:value-type="string" table:style-name="ce5">
            <text:p>MACRO 702 Uscite per conto di terzi</text:p>
          </table:table-cell>
          <table:table-cell office:value-type="string" table:style-name="ce11">
            <text:p>TOTALE SPESE PER CONTO TERZI E PARTITE DI GIRO</text:p>
          </table:table-cell>
          <table:table-cell table:number-columns-repeated="7" table:style-name="ce2"/>
          <table:table-cell table:style-name="ce13"/>
          <table:table-cell table:style-name="ce12"/>
          <table:table-cell table:number-columns-repeated="16371"/>
        </table:table-row>
        <table:table-row table:style-name="ro1">
          <table:table-cell table:style-name="ce1"/>
          <table:table-cell office:value-type="float" office:value="3469388.37" table:formula="of:=+['file://munshare/comune$/Sett_EconomicoFinanziario/pubblica/BILANCI%20E%20RENDICONTI%20dal%202016/10-PUBBLICAZIONE-BILANCI-RENDICONTI-IRPEF/CONSUNTIVO%20-%20Tabelle%20Entrate-Spese-Grafici/dal%202016%20al%202023/2024-S-CONTO.xls'#DATI_CONTO_24.H201]" table:style-name="ce8">
            <text:p><text:s/>3.469.388,37<text:s/></text:p>
          </table:table-cell>
          <table:table-cell office:value-type="float" office:value="2718783.44" table:formula="of:=+['file://munshare/comune$/Sett_EconomicoFinanziario/pubblica/BILANCI%20E%20RENDICONTI%20dal%202016/10-PUBBLICAZIONE-BILANCI-RENDICONTI-IRPEF/CONSUNTIVO%20-%20Tabelle%20Entrate-Spese-Grafici/dal%202016%20al%202023/2024-S-CONTO.xls'#DATI_CONTO_24.I201]" table:style-name="ce8">
            <text:p><text:s/>2.718.783,44<text:s/></text:p>
          </table:table-cell>
          <table:table-cell office:value-type="float" office:value="6188171.8099999996" table:formula="of:=+['file://munshare/comune$/Sett_EconomicoFinanziario/pubblica/BILANCI%20E%20RENDICONTI%20dal%202016/10-PUBBLICAZIONE-BILANCI-RENDICONTI-IRPEF/CONSUNTIVO%20-%20Tabelle%20Entrate-Spese-Grafici/dal%202016%20al%202023/2024-S-CONTO.xls'#DATI_CONTO_24.J201]" table:style-name="ce8">
            <text:p><text:s/>6.188.171,81<text:s/>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Grafico 4" svg:x="0.07292in" svg:y="0.125in" svg:width="5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TOTALI</text:p>
          </table:table-cell>
          <table:table-cell office:value-type="float" office:value="43460854.980000012" table:formula="of:=+[.L3]+[.L6]+[.G6]+[.G10]+[.D13]" table:style-name="ce8">
            <text:p><text:s/>43.460.854,98<text:s/></text:p>
          </table:table-cell>
          <table:table-cell table:number-columns-repeated="3" table:style-name="ce2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"/>
        </table:table-row>
        <table:table-row table:style-name="ro4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0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-IRPEF/CONSUNTIVO%20-%20Tabelle%20Entrate-Spese-Grafici/dal%202016%20al%202023/2024-S-CONTO.xls'#DATI_CONTO_24" table:style-name="ta2">
        <table:table-source xlink:href="file://munshare/comune$/Sett_EconomicoFinanziario/pubblica/BILANCI%20E%20RENDICONTI%20dal%202016/10-PUBBLICAZIONE-BILANCI-RENDICONTI-IRPEF/CONSUNTIVO%20-%20Tabelle%20Entrate-Spese-Grafici/dal%202016%20al%202023/2024-S-CONTO.xls" table:table-name="DATI_CONTO_24" table:mode="copy-results-only"/>
        <table:table-column/>
        <table:table-row table:number-rows-repeated="96">
          <table:table-cell table:number-columns-repeated="16384"/>
        </table:table-row>
        <table:table-row>
          <table:table-cell table:number-columns-repeated="7"/>
          <table:table-cell office:value-type="float" office:value="5915253.5599999996"/>
          <table:table-cell office:value-type="float" office:value="445754.16000000009"/>
          <table:table-cell office:value-type="float" office:value="10921649.310000001"/>
          <table:table-cell office:value-type="float" office:value="3634640.2699999996"/>
          <table:table-cell office:value-type="float" office:value="0"/>
          <table:table-cell office:value-type="float" office:value="0"/>
          <table:table-cell office:value-type="float" office:value="401422.93000000005"/>
          <table:table-cell office:value-type="float" office:value="0"/>
          <table:table-cell office:value-type="float" office:value="90563.12999999999"/>
          <table:table-cell office:value-type="float" office:value="796335.2699999999"/>
          <table:table-cell office:value-type="float" office:value="22205618.63000001"/>
          <table:table-cell table:number-columns-repeated="16366"/>
        </table:table-row>
        <table:table-row table:number-rows-repeated="9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10538115.739999998"/>
          <table:table-cell office:value-type="float" office:value="2497788.08"/>
          <table:table-cell office:value-type="float" office:value="0"/>
          <table:table-cell office:value-type="float" office:value="139157.59"/>
          <table:table-cell office:value-type="float" office:value="13175061.4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130.03"/>
          <table:table-cell office:value-type="float" office:value="622130.03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69873.1000000001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469388.37"/>
          <table:table-cell office:value-type="float" office:value="2718783.44"/>
          <table:table-cell office:value-type="float" office:value="6188171.8099999996"/>
          <table:table-cell table:number-columns-repeated="16374"/>
        </table:table-row>
        <table:table-row table:number-rows-repeated="1048375">
          <table:table-cell table:number-columns-repeated="16374"/>
        </table:table-row>
      </table:table>
      <table:table table:name="'file://munshare/comune$/Sett_EconomicoFinanziario/pubblica/BILANCI%20E%20RENDICONTI%20dal%202016/10-PUBBLICAZIONE-BILANCI-RENDICONTI-IRPEF/CONSUNTIVO%20-%20Tabelle%20Entrate-Spese-Grafici/dal%202016%20al%202023/2024-S-CONTO.xls'#PER_GRAFICO" table:style-name="ta2">
        <table:table-source xlink:href="file://munshare/comune$/Sett_EconomicoFinanziario/pubblica/BILANCI%20E%20RENDICONTI%20dal%202016/10-PUBBLICAZIONE-BILANCI-RENDICONTI-IRPEF/CONSUNTIVO%20-%20Tabelle%20Entrate-Spese-Grafici/dal%202016%20al%202023/2024-S-CONTO.xls" table:table-name="PER_GRAFIC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09:00:48Z</meta:creation-date>
    <dc:date>2025-05-30T08:49:59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75pt" svg:width="360.0pt" chart:style-name="Crt0">
        <chart:title chart:style-name="CT00">
          <text:p text:style-name="a0" text:class-names="" text:cond-style-name="">Spese conto 2024 Titolo 1 suddivise per macro</text:p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4 Titolo 2 suddivise per macro</text:p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4 Titolo 3 suddivise per macro</text:p>
        </chart:title>
        <chart:plot-area svg:x="35.67078740157481pt" svg:y="36.59732283464567pt" svg:width="324.3290551181103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4 Titolo 4 suddivise per macro</text:p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4 Titolo 7 suddivise per macro</text:p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