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51">
      <style:table-cell-properties fo:border="thin solid #000000"/>
    </style:style>
    <style:style style:name="ce10" style:family="table-cell" style:parent-style-name="Migliaia" style:data-style-name="N51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2" style:family="table-cell" style:parent-style-name="Migliaia" style:data-style-name="N51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4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5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e16" style:family="table-cell" style:parent-style-name="Default" style:data-style-name="N0">
      <style:table-cell-properties fo:background-color="transparent" style:cell-protect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2pt solid #000000" fo:border-bottom="none" fo:border-left="2pt solid #000000" fo:border-right="none" style:cell-protect="none"/>
    </style:style>
    <style:style style:name="ce20" style:family="table-cell" style:parent-style-name="Default" style:data-style-name="N35">
      <style:table-cell-properties fo:border-top="2pt solid #000000" fo:border-bottom="none" fo:border-left="none" fo:border-right="2pt solid #000000" style:cell-protect="none"/>
    </style:style>
    <style:style style:name="ce21" style:family="table-cell" style:parent-style-name="Default" style:data-style-name="N2">
      <style:table-cell-properties fo:border-top="none" fo:border-bottom="none" fo:border-left="2pt solid #000000" fo:border-right="none" style:cell-protect="none"/>
    </style:style>
    <style:style style:name="ce22" style:family="table-cell" style:parent-style-name="Default" style:data-style-name="N35">
      <style:table-cell-properties fo:border-top="none" fo:border-bottom="none" fo:border-left="none" fo:border-right="2pt solid #000000" style:cell-protect="none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cell-protect="none"/>
    </style:style>
    <style:style style:name="ce24" style:family="table-cell" style:parent-style-name="Default" style:data-style-name="N35">
      <style:table-cell-properties fo:border-top="none" fo:border-bottom="2pt solid #000000" fo:border-left="none" fo:border-right="2pt solid #000000" style:cell-protect="none"/>
    </style:style>
    <style:style style:name="ce25" style:family="table-cell" style:parent-style-name="Migliaia" style:data-style-name="N51">
      <style:table-cell-properties style:cell-protec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C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2" table:number-columns-repeated="2" table:default-cell-style-name="ce3"/>
        <table:table-column table:style-name="co4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7" table:default-cell-style-name="ce3"/>
        <table:table-column table:style-name="co8" table:number-columns-repeated="16363" table:default-cell-style-name="ce1"/>
        <table:table-row table:style-name="ro1">
          <table:table-cell office:value-type="string" table:style-name="ce5">
            <text:p>ESERCIZIO</text:p>
          </table:table-cell>
          <table:table-cell office:value-type="string" table:style-name="ce26">
            <text:p>TITOLO</text:p>
          </table:table-cell>
          <table:table-cell office:value-type="string" table:style-name="ce27">
            <text:p>DESCRIZIONE TITOLO</text:p>
          </table:table-cell>
          <table:table-cell office:value-type="string" table:style-name="ce26">
            <text:p>TIPOLOGIA</text:p>
          </table:table-cell>
          <table:table-cell office:value-type="string" table:style-name="ce27">
            <text:p>DESCRIZIONE TIPOLOGIA</text:p>
          </table:table-cell>
          <table:table-cell office:value-type="string" table:style-name="ce27">
            <text:p>TITOLO-TIPOLOGIA</text:p>
          </table:table-cell>
          <table:table-cell office:value-type="string" table:style-name="ce26">
            <text:p>RESIDUI ATTIVI INIZIALI (RS)</text:p>
          </table:table-cell>
          <table:table-cell office:value-type="string" table:style-name="ce28">
            <text:p>PREVISIONI DEFINITIVE DI COMP. (CP)</text:p>
          </table:table-cell>
          <table:table-cell office:value-type="string" table:style-name="ce28">
            <text:p>PREVIIONI DEFINITIVE DI CASSA (CS)</text:p>
          </table:table-cell>
          <table:table-cell office:value-type="string" table:style-name="ce28">
            <text:p>RISCOSSIONI IN C/RESIDUI (RR)</text:p>
          </table:table-cell>
          <table:table-cell office:value-type="string" table:style-name="ce28">
            <text:p>RISCOSSIONI IN C/COMP. (RC)</text:p>
          </table:table-cell>
          <table:table-cell office:value-type="string" table:style-name="ce28">
            <text:p>TOT. RISCOSSIONI (TR=RR+RC)</text:p>
          </table:table-cell>
          <table:table-cell office:value-type="string" table:style-name="ce28">
            <text:p>RIACCERTAMENTO RESIDUI (R)</text:p>
          </table:table-cell>
          <table:table-cell office:value-type="string" table:style-name="ce28">
            <text:p>ACCERTAMENTI (A)</text:p>
          </table:table-cell>
          <table:table-cell office:value-type="string" table:style-name="ce28">
            <text:p>MAGGIORI O MINORI ENTRATE DI CASSA = TR-CS</text:p>
          </table:table-cell>
          <table:table-cell office:value-type="string" table:style-name="ce28">
            <text:p>MAGGIORI O MINORI ENTRATE DI COMP. = A-CP</text:p>
          </table:table-cell>
          <table:table-cell office:value-type="string" table:style-name="ce28">
            <text:p>RESIDUI ATTIVI DA ESERCIZI PREC. (EP=RS-RR+R)</text:p>
          </table:table-cell>
          <table:table-cell office:value-type="string" table:style-name="ce28">
            <text:p>RESIDUI ATTIVI DA ESERCIZIO COMP. (EC=A-RC)</text:p>
          </table:table-cell>
          <table:table-cell office:value-type="string" table:style-name="ce28">
            <text:p>TOT. RESIDUI ATTIVI DA RIPORTARE (TR=EP+EC)</text:p>
          </table:table-cell>
          <table:table-cell table:style-name="ce28"/>
          <table:table-cell table:style-name="ce3"/>
          <table:table-cell table:number-columns-repeated="1636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mposte, tasse e proventi assimilati</text:p>
          </table:table-cell>
          <table:table-cell office:value-type="string" table:style-name="ce3">
            <text:p>1.0101</text:p>
          </table:table-cell>
          <table:table-cell office:value-type="float" office:value="2083486.87" table:style-name="ce4">
            <text:p>2083486,87</text:p>
          </table:table-cell>
          <table:table-cell office:value-type="float" office:value="11642000" table:style-name="ce4">
            <text:p>11642000,00</text:p>
          </table:table-cell>
          <table:table-cell office:value-type="float" office:value="13395486.869999999" table:style-name="ce4">
            <text:p>13395486,87</text:p>
          </table:table-cell>
          <table:table-cell office:value-type="float" office:value="1802725.88" table:style-name="ce4">
            <text:p>1802725,88</text:p>
          </table:table-cell>
          <table:table-cell office:value-type="float" office:value="11938657.4" table:style-name="ce4">
            <text:p>11938657,40</text:p>
          </table:table-cell>
          <table:table-cell office:value-type="float" office:value="13741383.279999999" table:style-name="ce4">
            <text:p>13741383,28</text:p>
          </table:table-cell>
          <table:table-cell office:value-type="float" office:value="-75878.820000000007" table:style-name="ce4">
            <text:p>-75878,82</text:p>
          </table:table-cell>
          <table:table-cell office:value-type="float" office:value="12304892.939999999" table:style-name="ce4">
            <text:p>12304892,94</text:p>
          </table:table-cell>
          <table:table-cell office:value-type="float" office:value="345896.41" table:style-name="ce4">
            <text:p>345896,41</text:p>
          </table:table-cell>
          <table:table-cell office:value-type="float" office:value="662892.93999999994" table:style-name="ce4">
            <text:p>662892,94</text:p>
          </table:table-cell>
          <table:table-cell office:value-type="float" office:value="204882.17" table:style-name="ce4">
            <text:p>204882,17</text:p>
          </table:table-cell>
          <table:table-cell office:value-type="float" office:value="366235.54" table:style-name="ce4">
            <text:p>366235,54</text:p>
          </table:table-cell>
          <table:table-cell office:value-type="float" office:value="571117.71" table:style-name="ce4">
            <text:p>571117,71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ibuti destinati al finanziamento della sanità (solo per le Regioni)</text:p>
          </table:table-cell>
          <table:table-cell office:value-type="string" table:style-name="ce3">
            <text:p>1.01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string" table:style-name="ce3">
            <text:p>1.01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Compartecipazioni di tributi</text:p>
          </table:table-cell>
          <table:table-cell office:value-type="string" table:style-name="ce3">
            <text:p>1.01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Fondi perequativi <text:s/>da Amministrazioni Centrali</text:p>
          </table:table-cell>
          <table:table-cell office:value-type="string" table:style-name="ce3">
            <text:p>1.0301</text:p>
          </table:table-cell>
          <table:table-cell office:value-type="float" office:value="66170.720000000001" table:style-name="ce4">
            <text:p>66170,72</text:p>
          </table:table-cell>
          <table:table-cell office:value-type="float" office:value="2085617.4" table:style-name="ce4">
            <text:p>2085617,40</text:p>
          </table:table-cell>
          <table:table-cell office:value-type="float" office:value="2151788.12" table:style-name="ce4">
            <text:p>2151788,12</text:p>
          </table:table-cell>
          <table:table-cell office:value-type="float" office:value="0" table:style-name="ce4">
            <text:p>0,00</text:p>
          </table:table-cell>
          <table:table-cell office:value-type="float" office:value="2085617.5" table:style-name="ce4">
            <text:p>2085617,50</text:p>
          </table:table-cell>
          <table:table-cell office:value-type="float" office:value="2085617.5" table:style-name="ce4">
            <text:p>2085617,50</text:p>
          </table:table-cell>
          <table:table-cell office:value-type="float" office:value="0" table:style-name="ce4">
            <text:p>0,00</text:p>
          </table:table-cell>
          <table:table-cell office:value-type="float" office:value="2085617.5" table:style-name="ce4">
            <text:p>2085617,50</text:p>
          </table:table-cell>
          <table:table-cell office:value-type="float" office:value="-66170.62" table:style-name="ce4">
            <text:p>-66170,62</text:p>
          </table:table-cell>
          <table:table-cell office:value-type="float" office:value="0.1" table:style-name="ce4">
            <text:p>0,10</text:p>
          </table:table-cell>
          <table:table-cell office:value-type="float" office:value="66170.720000000001" table:style-name="ce4">
            <text:p>66170,72</text:p>
          </table:table-cell>
          <table:table-cell office:value-type="float" office:value="0" table:style-name="ce4">
            <text:p>0,00</text:p>
          </table:table-cell>
          <table:table-cell office:value-type="float" office:value="66170.720000000001" table:style-name="ce4">
            <text:p>66170,72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<text:s/>Fondi perequativi <text:s/>dalla Regione o Provincia autonoma (solo per Enti locali)</text:p>
          </table:table-cell>
          <table:table-cell office:value-type="string" table:style-name="ce3">
            <text:p>1.03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string" table:style-name="ce3">
            <text:p>2.0101</text:p>
          </table:table-cell>
          <table:table-cell office:value-type="float" office:value="1145974.99" table:style-name="ce4">
            <text:p>1145974,99</text:p>
          </table:table-cell>
          <table:table-cell office:value-type="float" office:value="4684201.33" table:style-name="ce4">
            <text:p>4684201,33</text:p>
          </table:table-cell>
          <table:table-cell office:value-type="float" office:value="5742192.46" table:style-name="ce4">
            <text:p>5742192,46</text:p>
          </table:table-cell>
          <table:table-cell office:value-type="float" office:value="937096.46" table:style-name="ce4">
            <text:p>937096,46</text:p>
          </table:table-cell>
          <table:table-cell office:value-type="float" office:value="3565770.49" table:style-name="ce4">
            <text:p>3565770,49</text:p>
          </table:table-cell>
          <table:table-cell office:value-type="float" office:value="4502866.95" table:style-name="ce4">
            <text:p>4502866,95</text:p>
          </table:table-cell>
          <table:table-cell office:value-type="float" office:value="-12472.31" table:style-name="ce4">
            <text:p>-12472,31</text:p>
          </table:table-cell>
          <table:table-cell office:value-type="float" office:value="4076016.26" table:style-name="ce4">
            <text:p>4076016,26</text:p>
          </table:table-cell>
          <table:table-cell office:value-type="float" office:value="-1239325.51" table:style-name="ce4">
            <text:p>-1239325,51</text:p>
          </table:table-cell>
          <table:table-cell office:value-type="float" office:value="-608185.06999999995" table:style-name="ce4">
            <text:p>-608185,07</text:p>
          </table:table-cell>
          <table:table-cell office:value-type="float" office:value="196406.22" table:style-name="ce4">
            <text:p>196406,22</text:p>
          </table:table-cell>
          <table:table-cell office:value-type="float" office:value="510245.77" table:style-name="ce4">
            <text:p>510245,77</text:p>
          </table:table-cell>
          <table:table-cell office:value-type="float" office:value="706651.99" table:style-name="ce4">
            <text:p>706651,99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asferimenti correnti da Famiglie</text:p>
          </table:table-cell>
          <table:table-cell office:value-type="string" table:style-name="ce3">
            <text:p>2.01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asferimenti correnti da Imprese</text:p>
          </table:table-cell>
          <table:table-cell office:value-type="string" table:style-name="ce3">
            <text:p>2.0103</text:p>
          </table:table-cell>
          <table:table-cell office:value-type="float" office:value="4880" table:style-name="ce4">
            <text:p>4880,00</text:p>
          </table:table-cell>
          <table:table-cell office:value-type="float" office:value="31000" table:style-name="ce4">
            <text:p>31000,00</text:p>
          </table:table-cell>
          <table:table-cell office:value-type="float" office:value="35880" table:style-name="ce4">
            <text:p>35880,00</text:p>
          </table:table-cell>
          <table:table-cell office:value-type="float" office:value="4880" table:style-name="ce4">
            <text:p>4880,00</text:p>
          </table:table-cell>
          <table:table-cell office:value-type="float" office:value="0" table:style-name="ce4">
            <text:p>0,00</text:p>
          </table:table-cell>
          <table:table-cell office:value-type="float" office:value="4880" table:style-name="ce4">
            <text:p>4880,00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000,00</text:p>
          </table:table-cell>
          <table:table-cell office:value-type="float" office:value="-31000" table:style-name="ce4">
            <text:p>-31000,00</text:p>
          </table:table-cell>
          <table:table-cell office:value-type="float" office:value="-6000" table:style-name="ce4">
            <text:p>-6000,00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000,00</text:p>
          </table:table-cell>
          <table:table-cell office:value-type="float" office:value="25000" table:style-name="ce4">
            <text:p>2500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string" table:style-name="ce3">
            <text:p>2.01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correnti dall'Unione europea e dal Resto del Mondo</text:p>
          </table:table-cell>
          <table:table-cell office:value-type="string" table:style-name="ce3">
            <text:p>2.0105</text:p>
          </table:table-cell>
          <table:table-cell office:value-type="float" office:value="33792.83" table:style-name="ce4">
            <text:p>33792,83</text:p>
          </table:table-cell>
          <table:table-cell office:value-type="float" office:value="23000" table:style-name="ce4">
            <text:p>23000,00</text:p>
          </table:table-cell>
          <table:table-cell office:value-type="float" office:value="114823.26" table:style-name="ce4">
            <text:p>114823,26</text:p>
          </table:table-cell>
          <table:table-cell office:value-type="float" office:value="29856.73" table:style-name="ce4">
            <text:p>29856,73</text:p>
          </table:table-cell>
          <table:table-cell office:value-type="float" office:value="32287.11" table:style-name="ce4">
            <text:p>32287,11</text:p>
          </table:table-cell>
          <table:table-cell office:value-type="float" office:value="62143.839999999997" table:style-name="ce4">
            <text:p>62143,84</text:p>
          </table:table-cell>
          <table:table-cell office:value-type="float" office:value="-3936.1" table:style-name="ce4">
            <text:p>-3936,10</text:p>
          </table:table-cell>
          <table:table-cell office:value-type="float" office:value="50472.11" table:style-name="ce4">
            <text:p>50472,11</text:p>
          </table:table-cell>
          <table:table-cell office:value-type="float" office:value="-52679.42" table:style-name="ce4">
            <text:p>-52679,42</text:p>
          </table:table-cell>
          <table:table-cell office:value-type="float" office:value="27472.11" table:style-name="ce4">
            <text:p>27472,11</text:p>
          </table:table-cell>
          <table:table-cell office:value-type="float" office:value="0" table:style-name="ce4">
            <text:p>0,00</text:p>
          </table:table-cell>
          <table:table-cell office:value-type="float" office:value="18185" table:style-name="ce4">
            <text:p>18185,00</text:p>
          </table:table-cell>
          <table:table-cell office:value-type="float" office:value="18185" table:style-name="ce4">
            <text:p>18185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string" table:style-name="ce3">
            <text:p>3.0100</text:p>
          </table:table-cell>
          <table:table-cell office:value-type="float" office:value="481307.58" table:style-name="ce4">
            <text:p>481307,58</text:p>
          </table:table-cell>
          <table:table-cell office:value-type="float" office:value="3766107.76" table:style-name="ce4">
            <text:p>3766107,76</text:p>
          </table:table-cell>
          <table:table-cell office:value-type="float" office:value="4052415.34" table:style-name="ce4">
            <text:p>4052415,34</text:p>
          </table:table-cell>
          <table:table-cell office:value-type="float" office:value="427074.36" table:style-name="ce4">
            <text:p>427074,36</text:p>
          </table:table-cell>
          <table:table-cell office:value-type="float" office:value="3411247.9" table:style-name="ce4">
            <text:p>3411247,90</text:p>
          </table:table-cell>
          <table:table-cell office:value-type="float" office:value="3838322.26" table:style-name="ce4">
            <text:p>3838322,26</text:p>
          </table:table-cell>
          <table:table-cell office:value-type="float" office:value="-947.78" table:style-name="ce4">
            <text:p>-947,78</text:p>
          </table:table-cell>
          <table:table-cell office:value-type="float" office:value="3710927.94" table:style-name="ce4">
            <text:p>3710927,94</text:p>
          </table:table-cell>
          <table:table-cell office:value-type="float" office:value="-214093.08" table:style-name="ce4">
            <text:p>-214093,08</text:p>
          </table:table-cell>
          <table:table-cell office:value-type="float" office:value="-55179.82" table:style-name="ce4">
            <text:p>-55179,82</text:p>
          </table:table-cell>
          <table:table-cell office:value-type="float" office:value="53285.440000000002" table:style-name="ce4">
            <text:p>53285,44</text:p>
          </table:table-cell>
          <table:table-cell office:value-type="float" office:value="299680.03999999998" table:style-name="ce4">
            <text:p>299680,04</text:p>
          </table:table-cell>
          <table:table-cell office:value-type="float" office:value="352965.48" table:style-name="ce4">
            <text:p>352965,48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roventi derivanti dall'attività di controllo e repressione delle irregolarità e degli illeciti</text:p>
          </table:table-cell>
          <table:table-cell office:value-type="string" table:style-name="ce3">
            <text:p>3.0200</text:p>
          </table:table-cell>
          <table:table-cell office:value-type="float" office:value="1763186.62" table:style-name="ce4">
            <text:p>1763186,62</text:p>
          </table:table-cell>
          <table:table-cell office:value-type="float" office:value="1278553.79" table:style-name="ce4">
            <text:p>1278553,79</text:p>
          </table:table-cell>
          <table:table-cell office:value-type="float" office:value="3041740.41" table:style-name="ce4">
            <text:p>3041740,41</text:p>
          </table:table-cell>
          <table:table-cell office:value-type="float" office:value="405035.59" table:style-name="ce4">
            <text:p>405035,59</text:p>
          </table:table-cell>
          <table:table-cell office:value-type="float" office:value="853056.33" table:style-name="ce4">
            <text:p>853056,33</text:p>
          </table:table-cell>
          <table:table-cell office:value-type="float" office:value="1258091.92" table:style-name="ce4">
            <text:p>1258091,92</text:p>
          </table:table-cell>
          <table:table-cell office:value-type="float" office:value="-253436.49" table:style-name="ce4">
            <text:p>-253436,49</text:p>
          </table:table-cell>
          <table:table-cell office:value-type="float" office:value="1727819.6" table:style-name="ce4">
            <text:p>1727819,60</text:p>
          </table:table-cell>
          <table:table-cell office:value-type="float" office:value="-1783648.49" table:style-name="ce4">
            <text:p>-1783648,49</text:p>
          </table:table-cell>
          <table:table-cell office:value-type="float" office:value="449265.81" table:style-name="ce4">
            <text:p>449265,81</text:p>
          </table:table-cell>
          <table:table-cell office:value-type="float" office:value="1104714.54" table:style-name="ce4">
            <text:p>1104714,54</text:p>
          </table:table-cell>
          <table:table-cell office:value-type="float" office:value="874763.27" table:style-name="ce4">
            <text:p>874763,27</text:p>
          </table:table-cell>
          <table:table-cell office:value-type="float" office:value="1979477.81" table:style-name="ce4">
            <text:p>1979477,81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nteressi attivi</text:p>
          </table:table-cell>
          <table:table-cell office:value-type="string" table:style-name="ce3">
            <text:p>3.0300</text:p>
          </table:table-cell>
          <table:table-cell office:value-type="float" office:value="0" table:style-name="ce4">
            <text:p>0,00</text:p>
          </table:table-cell>
          <table:table-cell office:value-type="float" office:value="31811.88" table:style-name="ce4">
            <text:p>31811,88</text:p>
          </table:table-cell>
          <table:table-cell office:value-type="float" office:value="31811.88" table:style-name="ce4">
            <text:p>31811,88</text:p>
          </table:table-cell>
          <table:table-cell office:value-type="float" office:value="0" table:style-name="ce4">
            <text:p>0,00</text:p>
          </table:table-cell>
          <table:table-cell office:value-type="float" office:value="41796.33" table:style-name="ce4">
            <text:p>41796,33</text:p>
          </table:table-cell>
          <table:table-cell office:value-type="float" office:value="41796.33" table:style-name="ce4">
            <text:p>41796,33</text:p>
          </table:table-cell>
          <table:table-cell office:value-type="float" office:value="0" table:style-name="ce4">
            <text:p>0,00</text:p>
          </table:table-cell>
          <table:table-cell office:value-type="float" office:value="41796.33" table:style-name="ce4">
            <text:p>41796,33</text:p>
          </table:table-cell>
          <table:table-cell office:value-type="float" office:value="9984.4500000000007" table:style-name="ce4">
            <text:p>9984,45</text:p>
          </table:table-cell>
          <table:table-cell office:value-type="float" office:value="9984.4500000000007" table:style-name="ce4">
            <text:p>9984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da redditi da capitale</text:p>
          </table:table-cell>
          <table:table-cell office:value-type="string" table:style-name="ce3">
            <text:p>3.0400</text:p>
          </table:table-cell>
          <table:table-cell office:value-type="float" office:value="0" table:style-name="ce4">
            <text:p>0,00</text:p>
          </table:table-cell>
          <table:table-cell office:value-type="float" office:value="528006.69999999995" table:style-name="ce4">
            <text:p>528006,70</text:p>
          </table:table-cell>
          <table:table-cell office:value-type="float" office:value="528006.69999999995" table:style-name="ce4">
            <text:p>528006,70</text:p>
          </table:table-cell>
          <table:table-cell office:value-type="float" office:value="0" table:style-name="ce4">
            <text:p>0,00</text:p>
          </table:table-cell>
          <table:table-cell office:value-type="float" office:value="528006.69999999995" table:style-name="ce4">
            <text:p>528006,70</text:p>
          </table:table-cell>
          <table:table-cell office:value-type="float" office:value="528006.69999999995" table:style-name="ce4">
            <text:p>528006,70</text:p>
          </table:table-cell>
          <table:table-cell office:value-type="float" office:value="0" table:style-name="ce4">
            <text:p>0,00</text:p>
          </table:table-cell>
          <table:table-cell office:value-type="float" office:value="528006.69999999995" table:style-name="ce4">
            <text:p>52800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Rimborsi e altre entrate correnti</text:p>
          </table:table-cell>
          <table:table-cell office:value-type="string" table:style-name="ce3">
            <text:p>3.0500</text:p>
          </table:table-cell>
          <table:table-cell office:value-type="float" office:value="672928.78" table:style-name="ce4">
            <text:p>672928,78</text:p>
          </table:table-cell>
          <table:table-cell office:value-type="float" office:value="1911949.96" table:style-name="ce4">
            <text:p>1911949,96</text:p>
          </table:table-cell>
          <table:table-cell office:value-type="float" office:value="2489078.7400000002" table:style-name="ce4">
            <text:p>2489078,74</text:p>
          </table:table-cell>
          <table:table-cell office:value-type="float" office:value="745554.82" table:style-name="ce4">
            <text:p>745554,82</text:p>
          </table:table-cell>
          <table:table-cell office:value-type="float" office:value="1308210.98" table:style-name="ce4">
            <text:p>1308210,98</text:p>
          </table:table-cell>
          <table:table-cell office:value-type="float" office:value="2053765.8" table:style-name="ce4">
            <text:p>2053765,80</text:p>
          </table:table-cell>
          <table:table-cell office:value-type="float" office:value="114023.39" table:style-name="ce4">
            <text:p>114023,39</text:p>
          </table:table-cell>
          <table:table-cell office:value-type="float" office:value="1862690.01" table:style-name="ce4">
            <text:p>1862690,01</text:p>
          </table:table-cell>
          <table:table-cell office:value-type="float" office:value="-435312.94" table:style-name="ce4">
            <text:p>-435312,94</text:p>
          </table:table-cell>
          <table:table-cell office:value-type="float" office:value="-49259.95" table:style-name="ce4">
            <text:p>-49259,95</text:p>
          </table:table-cell>
          <table:table-cell office:value-type="float" office:value="41397.35" table:style-name="ce4">
            <text:p>41397,35</text:p>
          </table:table-cell>
          <table:table-cell office:value-type="float" office:value="554479.03" table:style-name="ce4">
            <text:p>554479,03</text:p>
          </table:table-cell>
          <table:table-cell office:value-type="float" office:value="595876.38" table:style-name="ce4">
            <text:p>595876,38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Tributi in conto capitale</text:p>
          </table:table-cell>
          <table:table-cell office:value-type="string" table:style-name="ce3">
            <text:p>4.0100</text:p>
          </table:table-cell>
          <table:table-cell office:value-type="float" office:value="0" table:style-name="ce4">
            <text:p>0,00</text:p>
          </table:table-cell>
          <table:table-cell office:value-type="float" office:value="380000" table:style-name="ce4">
            <text:p>380000,00</text:p>
          </table:table-cell>
          <table:table-cell office:value-type="float" office:value="380000" table:style-name="ce4">
            <text:p>380000,00</text:p>
          </table:table-cell>
          <table:table-cell office:value-type="float" office:value="0" table:style-name="ce4">
            <text:p>0,00</text:p>
          </table:table-cell>
          <table:table-cell office:value-type="float" office:value="377180.25" table:style-name="ce4">
            <text:p>377180,25</text:p>
          </table:table-cell>
          <table:table-cell office:value-type="float" office:value="377180.25" table:style-name="ce4">
            <text:p>377180,25</text:p>
          </table:table-cell>
          <table:table-cell office:value-type="float" office:value="0" table:style-name="ce4">
            <text:p>0,00</text:p>
          </table:table-cell>
          <table:table-cell office:value-type="float" office:value="377180.25" table:style-name="ce4">
            <text:p>377180,25</text:p>
          </table:table-cell>
          <table:table-cell office:value-type="float" office:value="-2819.75" table:style-name="ce4">
            <text:p>-2819,75</text:p>
          </table:table-cell>
          <table:table-cell office:value-type="float" office:value="-2819.75" table:style-name="ce4">
            <text:p>-281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4.0200</text:p>
          </table:table-cell>
          <table:table-cell office:value-type="float" office:value="4490007.57" table:style-name="ce4">
            <text:p>4490007,57</text:p>
          </table:table-cell>
          <table:table-cell office:value-type="float" office:value="9344196.1300000008" table:style-name="ce4">
            <text:p>9344196,13</text:p>
          </table:table-cell>
          <table:table-cell office:value-type="float" office:value="13789203.699999999" table:style-name="ce4">
            <text:p>13789203,70</text:p>
          </table:table-cell>
          <table:table-cell office:value-type="float" office:value="1584756.73" table:style-name="ce4">
            <text:p>1584756,73</text:p>
          </table:table-cell>
          <table:table-cell office:value-type="float" office:value="2085697.54" table:style-name="ce4">
            <text:p>2085697,54</text:p>
          </table:table-cell>
          <table:table-cell office:value-type="float" office:value="3670454.27" table:style-name="ce4">
            <text:p>3670454,27</text:p>
          </table:table-cell>
          <table:table-cell office:value-type="float" office:value="54929.89" table:style-name="ce4">
            <text:p>54929,89</text:p>
          </table:table-cell>
          <table:table-cell office:value-type="float" office:value="7039890.0300000003" table:style-name="ce4">
            <text:p>7039890,03</text:p>
          </table:table-cell>
          <table:table-cell office:value-type="float" office:value="-10118749.43" table:style-name="ce4">
            <text:p>-10118749,43</text:p>
          </table:table-cell>
          <table:table-cell office:value-type="float" office:value="-2304306.1" table:style-name="ce4">
            <text:p>-2304306,10</text:p>
          </table:table-cell>
          <table:table-cell office:value-type="float" office:value="2960180.73" table:style-name="ce4">
            <text:p>2960180,73</text:p>
          </table:table-cell>
          <table:table-cell office:value-type="float" office:value="4954192.49" table:style-name="ce4">
            <text:p>4954192,49</text:p>
          </table:table-cell>
          <table:table-cell office:value-type="float" office:value="7914373.2199999997" table:style-name="ce4">
            <text:p>7914373,22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ltri trasferimenti in conto capitale</text:p>
          </table:table-cell>
          <table:table-cell office:value-type="string" table:style-name="ce3">
            <text:p>4.03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8043.54" table:style-name="ce4">
            <text:p>398043,54</text:p>
          </table:table-cell>
          <table:table-cell office:value-type="float" office:value="398043.54" table:style-name="ce4">
            <text:p>398043,54</text:p>
          </table:table-cell>
          <table:table-cell office:value-type="float" office:value="0" table:style-name="ce4">
            <text:p>0,00</text:p>
          </table:table-cell>
          <table:table-cell office:value-type="float" office:value="398043.54" table:style-name="ce4">
            <text:p>398043,54</text:p>
          </table:table-cell>
          <table:table-cell office:value-type="float" office:value="398043.54" table:style-name="ce4">
            <text:p>398043,54</text:p>
          </table:table-cell>
          <table:table-cell office:value-type="float" office:value="398043.54" table:style-name="ce4">
            <text:p>398043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string" table:style-name="ce3">
            <text:p>4.0400</text:p>
          </table:table-cell>
          <table:table-cell office:value-type="float" office:value="0" table:style-name="ce4">
            <text:p>0,00</text:p>
          </table:table-cell>
          <table:table-cell office:value-type="float" office:value="1161335.94" table:style-name="ce4">
            <text:p>1161335,94</text:p>
          </table:table-cell>
          <table:table-cell office:value-type="float" office:value="1161335.94" table:style-name="ce4">
            <text:p>1161335,94</text:p>
          </table:table-cell>
          <table:table-cell office:value-type="float" office:value="0" table:style-name="ce4">
            <text:p>0,00</text:p>
          </table:table-cell>
          <table:table-cell office:value-type="float" office:value="1167400.3500000001" table:style-name="ce4">
            <text:p>1167400,35</text:p>
          </table:table-cell>
          <table:table-cell office:value-type="float" office:value="1167400.3500000001" table:style-name="ce4">
            <text:p>1167400,35</text:p>
          </table:table-cell>
          <table:table-cell office:value-type="float" office:value="0" table:style-name="ce4">
            <text:p>0,00</text:p>
          </table:table-cell>
          <table:table-cell office:value-type="float" office:value="1167400.3500000001" table:style-name="ce4">
            <text:p>1167400,35</text:p>
          </table:table-cell>
          <table:table-cell office:value-type="float" office:value="6064.41" table:style-name="ce4">
            <text:p>6064,41</text:p>
          </table:table-cell>
          <table:table-cell office:value-type="float" office:value="6064.41" table:style-name="ce4">
            <text:p>606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Altre entrate in conto capitale</text:p>
          </table:table-cell>
          <table:table-cell office:value-type="string" table:style-name="ce3">
            <text:p>4.0500</text:p>
          </table:table-cell>
          <table:table-cell office:value-type="float" office:value="8492.16" table:style-name="ce4">
            <text:p>8492,16</text:p>
          </table:table-cell>
          <table:table-cell office:value-type="float" office:value="3561845.62" table:style-name="ce4">
            <text:p>3561845,62</text:p>
          </table:table-cell>
          <table:table-cell office:value-type="float" office:value="3570337.78" table:style-name="ce4">
            <text:p>3570337,78</text:p>
          </table:table-cell>
          <table:table-cell office:value-type="float" office:value="0" table:style-name="ce4">
            <text:p>0,00</text:p>
          </table:table-cell>
          <table:table-cell office:value-type="float" office:value="3007242.15" table:style-name="ce4">
            <text:p>3007242,15</text:p>
          </table:table-cell>
          <table:table-cell office:value-type="float" office:value="3007242.15" table:style-name="ce4">
            <text:p>3007242,15</text:p>
          </table:table-cell>
          <table:table-cell office:value-type="float" office:value="-6122.36" table:style-name="ce4">
            <text:p>-6122,36</text:p>
          </table:table-cell>
          <table:table-cell office:value-type="float" office:value="3007457.15" table:style-name="ce4">
            <text:p>3007457,15</text:p>
          </table:table-cell>
          <table:table-cell office:value-type="float" office:value="-563095.63" table:style-name="ce4">
            <text:p>-563095,63</text:p>
          </table:table-cell>
          <table:table-cell office:value-type="float" office:value="-554388.47" table:style-name="ce4">
            <text:p>-554388,47</text:p>
          </table:table-cell>
          <table:table-cell office:value-type="float" office:value="2369.8000000000002" table:style-name="ce4">
            <text:p>2369,80</text:p>
          </table:table-cell>
          <table:table-cell office:value-type="float" office:value="215" table:style-name="ce4">
            <text:p>215,00</text:p>
          </table:table-cell>
          <table:table-cell office:value-type="float" office:value="2584.8000000000002" table:style-name="ce4">
            <text:p>2584,80</text:p>
          </table:table-cell>
          <table:table-cell table:style-name="ce16"/>
          <table:table-cell table:number-columns-repeated="16364" table:style-name="ce1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lienazione di attività finanziarie</text:p>
          </table:table-cell>
          <table:table-cell office:value-type="string" table:style-name="ce3">
            <text:p>5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Riscossione crediti di breve termine</text:p>
          </table:table-cell>
          <table:table-cell office:value-type="string" table:style-name="ce3">
            <text:p>5.02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Riscossione crediti di medio-lungo termine</text:p>
          </table:table-cell>
          <table:table-cell office:value-type="string" table:style-name="ce3">
            <text:p>5.03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per riduzione di attività finanziarie</text:p>
          </table:table-cell>
          <table:table-cell office:value-type="string" table:style-name="ce3">
            <text:p>5.0400</text:p>
          </table:table-cell>
          <table:table-cell office:value-type="float" office:value="323543.84999999998" table:style-name="ce4">
            <text:p>323543,85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945673.88" table:style-name="ce4">
            <text:p>945673,88</text:p>
          </table:table-cell>
          <table:table-cell office:value-type="float" office:value="310806.67" table:style-name="ce4">
            <text:p>310806,67</text:p>
          </table:table-cell>
          <table:table-cell office:value-type="float" office:value="0" table:style-name="ce4">
            <text:p>0,00</text:p>
          </table:table-cell>
          <table:table-cell office:value-type="float" office:value="310806.67" table:style-name="ce4">
            <text:p>310806,67</text:p>
          </table:table-cell>
          <table:table-cell office:value-type="float" office:value="0" table:style-name="ce4">
            <text:p>0,00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-634867.21" table:style-name="ce4">
            <text:p>-634867,21</text:p>
          </table:table-cell>
          <table:table-cell office:value-type="float" office:value="0" table:style-name="ce4">
            <text:p>0,00</text:p>
          </table:table-cell>
          <table:table-cell office:value-type="float" office:value="12737.18" table:style-name="ce4">
            <text:p>12737,18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634867.21" table:style-name="ce4">
            <text:p>634867,21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missione di titoli obbligazionari</text:p>
          </table:table-cell>
          <table:table-cell office:value-type="string" table:style-name="ce3">
            <text:p>6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ccensione prestiti a breve termine</text:p>
          </table:table-cell>
          <table:table-cell office:value-type="string" table:style-name="ce3">
            <text:p>6.02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string" table:style-name="ce3">
            <text:p>6.0300</text:p>
          </table:table-cell>
          <table:table-cell office:value-type="float" office:value="0" table:style-name="ce4">
            <text:p>0,00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0" table:style-name="ce4">
            <text:p>0,00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0" table:style-name="ce4">
            <text:p>0,00</text:p>
          </table:table-cell>
          <table:table-cell office:value-type="float" office:value="622130.03" table:style-name="ce4">
            <text:p>622130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forme di indebitamento</text:p>
          </table:table-cell>
          <table:table-cell office:value-type="string" table:style-name="ce3">
            <text:p>6.04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nticipazioni da istituto tesoriere/cassiere</text:p>
          </table:table-cell>
          <table:table-cell office:value-type="string" table:style-name="ce3">
            <text:p>7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9.0100</text:p>
          </table:table-cell>
          <table:table-cell office:value-type="float" office:value="165537.38" table:style-name="ce4">
            <text:p>165537,38</text:p>
          </table:table-cell>
          <table:table-cell office:value-type="float" office:value="4581000" table:style-name="ce4">
            <text:p>4581000,00</text:p>
          </table:table-cell>
          <table:table-cell office:value-type="float" office:value="4746537.38" table:style-name="ce4">
            <text:p>4746537,38</text:p>
          </table:table-cell>
          <table:table-cell office:value-type="float" office:value="15559.71" table:style-name="ce4">
            <text:p>15559,71</text:p>
          </table:table-cell>
          <table:table-cell office:value-type="float" office:value="3453401.51" table:style-name="ce4">
            <text:p>3453401,51</text:p>
          </table:table-cell>
          <table:table-cell office:value-type="float" office:value="3468961.22" table:style-name="ce4">
            <text:p>3468961,22</text:p>
          </table:table-cell>
          <table:table-cell office:value-type="float" office:value="-149977.67000000001" table:style-name="ce4">
            <text:p>-149977,67</text:p>
          </table:table-cell>
          <table:table-cell office:value-type="float" office:value="3469388.37" table:style-name="ce4">
            <text:p>3469388,37</text:p>
          </table:table-cell>
          <table:table-cell office:value-type="float" office:value="-1277576.1599999999" table:style-name="ce4">
            <text:p>-1277576,16</text:p>
          </table:table-cell>
          <table:table-cell office:value-type="float" office:value="-1111611.6299999999" table:style-name="ce4">
            <text:p>-1111611,63</text:p>
          </table:table-cell>
          <table:table-cell office:value-type="float" office:value="0" table:style-name="ce4">
            <text:p>0,00</text:p>
          </table:table-cell>
          <table:table-cell office:value-type="float" office:value="15986.86" table:style-name="ce4">
            <text:p>15986,86</text:p>
          </table:table-cell>
          <table:table-cell office:value-type="float" office:value="15986.86" table:style-name="ce4">
            <text:p>15986,86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Entrate per conto terzi</text:p>
          </table:table-cell>
          <table:table-cell office:value-type="string" table:style-name="ce3">
            <text:p>9.0200</text:p>
          </table:table-cell>
          <table:table-cell office:value-type="float" office:value="8625.7099999999991" table:style-name="ce4">
            <text:p>8625,71</text:p>
          </table:table-cell>
          <table:table-cell office:value-type="float" office:value="3095000" table:style-name="ce4">
            <text:p>3095000,00</text:p>
          </table:table-cell>
          <table:table-cell office:value-type="float" office:value="3103625.71" table:style-name="ce4">
            <text:p>3103625,71</text:p>
          </table:table-cell>
          <table:table-cell office:value-type="float" office:value="1772.89" table:style-name="ce4">
            <text:p>1772,89</text:p>
          </table:table-cell>
          <table:table-cell office:value-type="float" office:value="2635228.42" table:style-name="ce4">
            <text:p>2635228,42</text:p>
          </table:table-cell>
          <table:table-cell office:value-type="float" office:value="2637001.31" table:style-name="ce4">
            <text:p>2637001,31</text:p>
          </table:table-cell>
          <table:table-cell office:value-type="float" office:value="-2652.82" table:style-name="ce4">
            <text:p>-2652,82</text:p>
          </table:table-cell>
          <table:table-cell office:value-type="float" office:value="2718783.44" table:style-name="ce4">
            <text:p>2718783,44</text:p>
          </table:table-cell>
          <table:table-cell office:value-type="float" office:value="-466624.4" table:style-name="ce4">
            <text:p>-466624,40</text:p>
          </table:table-cell>
          <table:table-cell office:value-type="float" office:value="-376216.56" table:style-name="ce4">
            <text:p>-376216,56</text:p>
          </table:table-cell>
          <table:table-cell office:value-type="float" office:value="4200" table:style-name="ce4">
            <text:p>4200,00</text:p>
          </table:table-cell>
          <table:table-cell office:value-type="float" office:value="83555.02" table:style-name="ce4">
            <text:p>83555,02</text:p>
          </table:table-cell>
          <table:table-cell office:value-type="float" office:value="87755.02" table:style-name="ce4">
            <text:p>87755,02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office:value-type="float" office:value="11247935.060000002" table:formula="of:=SUM([.G2:.G33])" table:style-name="ce6">
            <text:p><text:s/>11.247.935,06<text:s/></text:p>
          </table:table-cell>
          <table:table-cell office:value-type="float" office:value="49349886.57" table:formula="of:=SUM([.H2:.H33])" table:style-name="ce6">
            <text:p><text:s/>49.349.886,57<text:s/></text:p>
          </table:table-cell>
          <table:table-cell office:value-type="float" office:value="59902068.20000001" table:formula="of:=SUM([.I2:.I33])" table:style-name="ce6">
            <text:p><text:s/>59.902.068,20<text:s/></text:p>
          </table:table-cell>
          <table:table-cell office:value-type="float" office:value="6265119.8399999999" table:formula="of:=SUM([.J2:.J33])" table:style-name="ce6">
            <text:p><text:s/>6.265.119,84<text:s/></text:p>
          </table:table-cell>
          <table:table-cell office:value-type="float" office:value="37510974.529999994" table:formula="of:=SUM([.K2:.K33])" table:style-name="ce6">
            <text:p><text:s/>37.510.974,53<text:s/></text:p>
          </table:table-cell>
          <table:table-cell office:value-type="float" office:value="43776094.369999997" table:formula="of:=SUM([.L2:.L33])" table:style-name="ce6">
            <text:p><text:s/>43.776.094,37<text:s/></text:p>
          </table:table-cell>
          <table:table-cell table:style-name="ce6"/>
          <table:table-cell office:value-type="float" office:value="45835642.579999998" table:formula="of:=SUM([.N2:.N33])" table:style-name="ce6">
            <text:p><text:s/>45.835.642,58<text:s/></text:p>
          </table:table-cell>
          <table:table-cell office:value-type="float" office:value="-16125973.83" table:formula="of:=SUM([.O2:.O33])" table:style-name="ce6">
            <text:p>-16.125.973,83<text:s/></text:p>
          </table:table-cell>
          <table:table-cell office:value-type="float" office:value="-3514243.99" table:formula="of:=SUM([.P2:.P33])" table:style-name="ce6">
            <text:p>-3.514.243,99<text:s/></text:p>
          </table:table-cell>
          <table:table-cell office:value-type="float" office:value="4646344.1499999994" table:formula="of:=SUM([.Q2:.Q33])" table:style-name="ce6">
            <text:p><text:s/>4.646.344,15<text:s/></text:p>
          </table:table-cell>
          <table:table-cell office:value-type="float" office:value="8324668.0500000007" table:formula="of:=SUM([.R2:.R33])" table:style-name="ce6">
            <text:p><text:s/>8.324.668,05<text:s/></text:p>
          </table:table-cell>
          <table:table-cell office:value-type="float" office:value="12971012.199999999" table:formula="of:=SUM([.S2:.S33])" table:style-name="ce6">
            <text:p><text:s/>12.971.012,20<text:s/>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25"/>
          <table:table-cell table:number-columns-repeated="12" table:style-name="ce4"/>
          <table:table-cell table:style-name="ce3"/>
          <table:table-cell table:number-columns-repeated="16362"/>
        </table:table-row>
        <table:table-row table:style-name="ro2">
          <table:table-cell table:style-name="ce2"/>
          <table:table-cell office:value-type="string" table:style-name="ce3">
            <text:p>FONDO PLURIENNALE VINCOLATO PER LE SPESE CORRENTI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4"/>
          <table:table-cell office:value-type="float" office:value="438131.85" table:style-name="ce4">
            <text:p>438131,85</text:p>
          </table:table-cell>
          <table:table-cell table:number-columns-repeated="11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3">
            <text:p>FONDO PLURIENNALE VINCOLATO PER LE SPESE IN CONTO CAPITALE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4"/>
          <table:table-cell office:value-type="float" office:value="13863892.27" table:style-name="ce4">
            <text:p>13863892,27</text:p>
          </table:table-cell>
          <table:table-cell table:number-columns-repeated="11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UTILIZZO AVANZO DI AMMINISTRAZIONE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4"/>
          <table:table-cell office:value-type="float" office:value="5199662.75" table:style-name="ce4">
            <text:p>5199662,75</text:p>
          </table:table-cell>
          <table:table-cell table:number-columns-repeated="11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TOTALE GENERALE PREVISIONI DEFINITIVE DI COMPETENZA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4"/>
          <table:table-cell office:value-type="float" office:value="68851573.439999998" table:formula="of:=+[.I36]+[.I37]+[.I38]+[.H34]" table:style-name="ce6">
            <text:p><text:s/>68.851.573,44<text:s/></text:p>
          </table:table-cell>
          <table:table-cell table:number-columns-repeated="11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3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3">
            <text:p>FONDO DI CASSA AL 1° GENNAIO DELL'ESERCIZIO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4"/>
          <table:table-cell office:value-type="float" office:value="24215841.649999999" table:style-name="ce4">
            <text:p>24215841,65</text:p>
          </table:table-cell>
          <table:table-cell table:number-columns-repeated="3" table:style-name="ce4"/>
          <table:table-cell office:value-type="string" table:style-name="ce19">
            <text:p>T1</text:p>
          </table:table-cell>
          <table:table-cell office:value-type="float" office:value="14390510.439999999" table:formula="of:=SUM([.N2:.N7])" table:style-name="ce20">
            <text:p><text:s/>14.390.510,44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4"/>
          <table:table-cell office:value-type="string" table:style-name="ce21">
            <text:p>T2</text:p>
          </table:table-cell>
          <table:table-cell office:value-type="float" office:value="4151488.3699999996" table:formula="of:=SUM([.N8:.N12])" table:style-name="ce22">
            <text:p><text:s/>4.151.488,37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4"/>
          <table:table-cell office:value-type="string" table:style-name="ce21">
            <text:p>T3</text:p>
          </table:table-cell>
          <table:table-cell office:value-type="float" office:value="7871240.5800000001" table:formula="of:=SUM([.N13:.N17])" table:style-name="ce22">
            <text:p><text:s/>7.871.240,58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1"/>
          <table:table-cell table:number-columns-repeated="3" table:style-name="ce4"/>
          <table:table-cell office:value-type="string" table:style-name="ce21">
            <text:p>T4</text:p>
          </table:table-cell>
          <table:table-cell office:value-type="float" office:value="11989971.32" table:formula="of:=SUM([.N18:.N22])" table:style-name="ce22">
            <text:p><text:s/>11.989.971,32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4" table:style-name="ce4"/>
          <table:table-cell office:value-type="string" table:style-name="ce21">
            <text:p>T5</text:p>
          </table:table-cell>
          <table:table-cell office:value-type="float" office:value="622130.03" table:formula="of:=SUM([.N23:.N26])" table:style-name="ce22">
            <text:p><text:s/>622.130,03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4" table:style-name="ce4"/>
          <table:table-cell office:value-type="string" table:style-name="ce21">
            <text:p>T6</text:p>
          </table:table-cell>
          <table:table-cell office:value-type="float" office:value="622130.03" table:formula="of:=SUM([.N27:.N30])" table:style-name="ce22">
            <text:p><text:s/>622.130,03<text:s text:c="3"/></text:p>
          </table:table-cell>
          <table:table-cell table:number-columns-repeated="6" table:style-name="ce4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7"/>
          <table:table-cell table:style-name="ce3"/>
          <table:table-cell table:number-columns-repeated="4" table:style-name="ce4"/>
          <table:table-cell office:value-type="string" table:style-name="ce21">
            <text:p>T7</text:p>
          </table:table-cell>
          <table:table-cell office:value-type="float" office:value="0" table:formula="of:=SUM([.N31])" table:style-name="ce22">
            <text:p><text:s/>-<text:s text:c="5"/></text:p>
          </table:table-cell>
          <table:table-cell table:number-columns-repeated="16370"/>
        </table:table-row>
        <table:table-row table:style-name="ro2">
          <table:table-cell table:number-columns-repeated="7"/>
          <table:table-cell table:style-name="ce3"/>
          <table:table-cell table:number-columns-repeated="4" table:style-name="ce4"/>
          <table:table-cell office:value-type="string" table:style-name="ce21">
            <text:p>T9</text:p>
          </table:table-cell>
          <table:table-cell office:value-type="float" office:value="6188171.8100000005" table:formula="of:=+[.N32]+[.N33]" table:style-name="ce22">
            <text:p><text:s/>6.188.171,81<text:s text:c="3"/></text:p>
          </table:table-cell>
          <table:table-cell table:number-columns-repeated="16370"/>
        </table:table-row>
        <table:table-row table:style-name="ro2">
          <table:table-cell table:number-columns-repeated="7"/>
          <table:table-cell table:style-name="ce3"/>
          <table:table-cell table:number-columns-repeated="4" table:style-name="ce4"/>
          <table:table-cell office:value-type="string" table:style-name="ce21">
            <text:p>FPV CORR</text:p>
          </table:table-cell>
          <table:table-cell office:value-type="float" office:value="438131.85" table:formula="of:=+[.I36]" table:style-name="ce22">
            <text:p><text:s/>438.131,85<text:s text:c="3"/></text:p>
          </table:table-cell>
          <table:table-cell table:number-columns-repeated="16370"/>
        </table:table-row>
        <table:table-row table:style-name="ro2">
          <table:table-cell table:number-columns-repeated="7"/>
          <table:table-cell table:style-name="ce3"/>
          <table:table-cell table:number-columns-repeated="4" table:style-name="ce4"/>
          <table:table-cell office:value-type="string" table:style-name="ce21">
            <text:p>FPV C-K</text:p>
          </table:table-cell>
          <table:table-cell office:value-type="float" office:value="13863892.27" table:formula="of:=+[.I37]" table:style-name="ce22">
            <text:p><text:s/>13.863.892,27<text:s text:c="3"/></text:p>
          </table:table-cell>
          <table:table-cell table:number-columns-repeated="16370"/>
        </table:table-row>
        <table:table-row table:style-name="ro2">
          <table:table-cell table:number-columns-repeated="7"/>
          <table:table-cell table:number-columns-repeated="5" table:style-name="ce4"/>
          <table:table-cell office:value-type="string" table:style-name="ce21">
            <text:p>AVANZO</text:p>
          </table:table-cell>
          <table:table-cell office:value-type="float" office:value="5199662.75" table:formula="of:=+[.I38]" table:style-name="ce22">
            <text:p><text:s/>5.199.662,75<text:s text:c="3"/></text:p>
          </table:table-cell>
          <table:table-cell table:number-columns-repeated="16370"/>
        </table:table-row>
        <table:table-row table:style-name="ro3">
          <table:table-cell table:number-columns-repeated="7"/>
          <table:table-cell table:number-columns-repeated="5" table:style-name="ce4"/>
          <table:table-cell table:style-name="ce23"/>
          <table:table-cell office:value-type="float" office:value="65337329.450000003" table:formula="of:=SUM([.N43:.N53])" table:style-name="ce24">
            <text:p><text:s/>65.337.329,45<text:s text:c="3"/></text:p>
          </table:table-cell>
          <table:table-cell table:number-columns-repeated="16370"/>
        </table:table-row>
        <table:table-row table:number-rows-repeated="1048522" table:style-name="ro2">
          <table:table-cell table:number-columns-repeated="16384"/>
        </table:table-row>
      </table:table>
      <table:table table:name="GRAFICO_DA_PUBBLICARE" table:style-name="ta2">
        <table:table-column table:style-name="co9" table:number-columns-repeated="4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7">
            <text:p>ENTRATE - TITOLI</text:p>
          </table:table-cell>
          <table:table-cell office:value-type="float" office:value="2024" table:style-name="ce18">
            <text:p>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ITOLO 1</text:p>
          </table:table-cell>
          <table:table-cell office:value-type="float" office:value="14390510.439999999" table:formula="of:=+[DA_PUBBLCARE.N43]" table:style-name="ce9">
            <text:p><text:s/>14.390.510,44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2</text:p>
          </table:table-cell>
          <table:table-cell office:value-type="float" office:value="4151488.3699999996" table:formula="of:=+[DA_PUBBLCARE.N44]" table:style-name="ce9">
            <text:p><text:s/>4.151.488,37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3</text:p>
          </table:table-cell>
          <table:table-cell office:value-type="float" office:value="7871240.5800000001" table:formula="of:=+[DA_PUBBLCARE.N45]" table:style-name="ce9">
            <text:p><text:s/>7.871.240,58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4</text:p>
          </table:table-cell>
          <table:table-cell office:value-type="float" office:value="11989971.32" table:formula="of:=+[DA_PUBBLCARE.N46]" table:style-name="ce9">
            <text:p><text:s/>11.989.971,32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5</text:p>
          </table:table-cell>
          <table:table-cell office:value-type="float" office:value="622130.03" table:formula="of:=+[DA_PUBBLCARE.N47]" table:style-name="ce9">
            <text:p><text:s/>622.130,03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6</text:p>
          </table:table-cell>
          <table:table-cell office:value-type="float" office:value="622130.03" table:formula="of:=+[DA_PUBBLCARE.N48]" table:style-name="ce9">
            <text:p><text:s/>622.130,03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ITOLO 7</text:p>
          </table:table-cell>
          <table:table-cell office:value-type="float" office:value="0" table:formula="of:=+[DA_PUBBLCARE.N49]" table:style-name="ce9">
            <text:p><text:s/>-<text:s text:c="3"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8">
            <text:p>TITOLO 9</text:p>
          </table:table-cell>
          <table:table-cell office:value-type="float" office:value="6188171.8100000005" table:formula="of:=+[DA_PUBBLCARE.N50]" table:style-name="ce9">
            <text:p><text:s/>6.188.171,81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PV SPESA CORRENTE</text:p>
          </table:table-cell>
          <table:table-cell office:value-type="float" office:value="438131.85" table:formula="of:=+[DA_PUBBLCARE.N51]" table:style-name="ce9">
            <text:p><text:s/>438.131,85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PV CONTO CAPITALE</text:p>
          </table:table-cell>
          <table:table-cell office:value-type="float" office:value="13863892.27" table:formula="of:=+[DA_PUBBLCARE.N52]" table:style-name="ce9">
            <text:p><text:s/>13.863.892,27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VANZO<text:s/></text:p>
          </table:table-cell>
          <table:table-cell office:value-type="float" office:value="5199662.75" table:formula="of:=+[DA_PUBBLCARE.N53]" table:style-name="ce9">
            <text:p><text:s/>5.199.662,75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11"/>
          <table:table-cell office:value-type="float" office:value="65337329.450000003" table:formula="of:=+[DA_PUBBLCARE.N54]" table:style-name="ce9">
            <text:p><text:s/>65.337.329,45<text:s/>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table:style-name="ce11"/>
          <table:table-cell table:style-name="ce13"/>
          <table:table-cell table:number-columns-repeated="16382" table:style-name="ce1"/>
        </table:table-row>
        <table:table-row table:style-name="ro2">
          <table:table-cell table:style-name="ce11">
            <draw:frame draw:z-index="1" draw:id="id0" draw:style-name="a0" draw:name="Grafico 2" svg:x="0.34375in" svg:y="0.156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10:51:09Z</meta:creation-date>
    <dc:date>2025-05-30T08:56:47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4 Entrate accertate</text:p>
        </chart:title>
        <chart:plot-area chart:style-name="Plt0">
          <chart:axis chart:dimension="x" chart:name="primary-x" chart:style-name="Axs0">
            <chart:categories table:cell-range-address="GRAFICO_DA_PUBBLICARE.$A$2:.$A$12"/>
          </chart:axis>
          <chart:axis chart:dimension="y" chart:name="primary-y" chart:style-name="Axs1">
            <chart:grid chart:class="major" chart:style-name="GMa1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