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6" style:family="table-cell" style:parent-style-name="Migliaia" style:data-style-name="N36">
      <style:table-cell-properties fo:border-top="none" fo:border-bottom="none" fo:border-left="thin solid #ABABAB" fo:border-right="thin solid #ABABAB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ICI_DA_PUBBLICAR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row table:style-name="ro1">
          <table:table-cell office:value-type="string" table:style-name="ce2">
            <text:p>ENTRATE - TITOLI</text:p>
          </table:table-cell>
          <table:table-cell office:value-type="float" office:value="2025" table:style-name="ce3">
            <text:p>2025</text:p>
          </table:table-cell>
          <table:table-cell office:value-type="float" office:value="2026" table:style-name="ce3">
            <text:p>2026</text:p>
          </table:table-cell>
          <table:table-cell office:value-type="float" office:value="2027" table:style-name="ce3">
            <text:p>20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1</text:p>
          </table:table-cell>
          <table:table-cell office:value-type="float" office:value="13450749.689999999" table:style-name="ce4">
            <text:p>13.450.749,69</text:p>
          </table:table-cell>
          <table:table-cell office:value-type="float" office:value="13430749.689999999" table:style-name="ce4">
            <text:p>13.430.749,69</text:p>
          </table:table-cell>
          <table:table-cell office:value-type="float" office:value="13410749.689999999" table:style-name="ce4">
            <text:p>13.410.749,6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2</text:p>
          </table:table-cell>
          <table:table-cell office:value-type="float" office:value="5346856.57" table:style-name="ce4">
            <text:p>5.346.856,57</text:p>
          </table:table-cell>
          <table:table-cell office:value-type="float" office:value="2386413.87" table:style-name="ce4">
            <text:p>2.386.413,87</text:p>
          </table:table-cell>
          <table:table-cell office:value-type="float" office:value="2368791.37" table:style-name="ce4">
            <text:p>2.368.791,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3</text:p>
          </table:table-cell>
          <table:table-cell office:value-type="float" office:value="7256387.9900000002" table:style-name="ce4">
            <text:p>7.256.387,99</text:p>
          </table:table-cell>
          <table:table-cell office:value-type="float" office:value="7193308.3800000008" table:style-name="ce4">
            <text:p>7.193.308,38</text:p>
          </table:table-cell>
          <table:table-cell office:value-type="float" office:value="7193308.3800000008" table:style-name="ce4">
            <text:p>7.193.308,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4</text:p>
          </table:table-cell>
          <table:table-cell office:value-type="float" office:value="13817026.640000001" table:style-name="ce4">
            <text:p>13.817.026,64</text:p>
          </table:table-cell>
          <table:table-cell office:value-type="float" office:value="11268479.48" table:style-name="ce4">
            <text:p>11.268.479,48</text:p>
          </table:table-cell>
          <table:table-cell office:value-type="float" office:value="7330000" table:style-name="ce4">
            <text:p>7.330.00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9</text:p>
          </table:table-cell>
          <table:table-cell office:value-type="float" office:value="6965000" table:style-name="ce4">
            <text:p>6.965.000,00</text:p>
          </table:table-cell>
          <table:table-cell office:value-type="float" office:value="6965000" table:style-name="ce4">
            <text:p>6.965.000,00</text:p>
          </table:table-cell>
          <table:table-cell office:value-type="float" office:value="6965000" table:style-name="ce4">
            <text:p>6.965.0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PV</text:p>
          </table:table-cell>
          <table:table-cell office:value-type="float" office:value="3270771.99" table:style-name="ce4">
            <text:p>3.270.771,99</text:p>
          </table:table-cell>
          <table:table-cell office:value-type="float" office:value="1852172.69" table:style-name="ce4">
            <text:p>1.852.172,69</text:p>
          </table:table-cell>
          <table:table-cell office:value-type="float" office:value="1534154.06" table:style-name="ce4">
            <text:p>1.534.154,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ilizzo Avanzo</text:p>
          </table:table-cell>
          <table:table-cell office:value-type="float" office:value="37230.75" table:style-name="ce4">
            <text:p>37.230,75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5"/>
          <table:table-cell office:value-type="float" office:value="50144023.630000003" table:formula="of:=SUM([.B2:.B11])" table:style-name="ce6">
            <text:p><text:s/>50.144.023,63<text:s/></text:p>
          </table:table-cell>
          <table:table-cell office:value-type="float" office:value="43096124.109999999" table:formula="of:=SUM([.C2:.C11])" table:style-name="ce6">
            <text:p><text:s/>43.096.124,11<text:s/></text:p>
          </table:table-cell>
          <table:table-cell office:value-type="float" office:value="38802003.5" table:formula="of:=SUM([.D2:.D11])" table:style-name="ce6">
            <text:p><text:s/>38.802.003,50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Grafico 5" svg:x="0.8125in" svg:y="0.04687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Grafico 6" svg:x="0.82292in" svg:y="0.10937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tangherlin Martina</meta:initial-creator>
    <dc:creator>Stangherlin Martina</dc:creator>
    <meta:creation-date>2021-05-25T08:41:29Z</meta:creation-date>
    <dc:date>2025-01-15T09:51:00Z</dc:date>
    <meta:print-date>2023-07-10T10:25:11Z</meta:print-date>
    <meta:user-defined meta:name="Generator">NPOI</meta:user-defined>
    <meta:user-defined meta:name="Generator Version">2.3.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svg:x="100.372125984252pt" svg:y="7.0pt" chart:style-name="CT00">
          <text:p text:style-name="a0" text:class-names="" text:cond-style-name="">Entrate Bilancio 2025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I_DA_PUBBLICARE.$A$1:.$A$11"/>
          </chart:axis>
          <chart:series chart:values-cell-range-address="GRAFICI_DA_PUBBLICARE.$B$1:.$B$11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svg:x="129.5373228346457pt" svg:y="7.0pt" chart:style-name="CT00">
          <text:p text:style-name="a0" text:class-names="" text:cond-style-name="">Entrate Bilancio 2025-2027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I_DA_PUBBLICARE.$A$2:.$A$11"/>
          </chart:axis>
          <chart:series chart:label-cell-address="GRAFICI_DA_PUBBLICARE.$B$1" chart:values-cell-range-address="GRAFICI_DA_PUBBLICARE.$B$2:.$B$11" chart:class="chart:bar" chart:attached-axis="primary-y" chart:style-name="G0S0">
            <chart:data-point chart:repeated="10"/>
          </chart:series>
          <chart:series chart:label-cell-address="GRAFICI_DA_PUBBLICARE.$C$1" chart:values-cell-range-address="GRAFICI_DA_PUBBLICARE.$C$2:.$C$11" chart:class="chart:bar" chart:attached-axis="primary-y" chart:style-name="G0S1">
            <chart:data-point chart:repeated="10"/>
          </chart:series>
          <chart:series chart:label-cell-address="GRAFICI_DA_PUBBLICARE.$D$1" chart:values-cell-range-address="GRAFICI_DA_PUBBLICARE.$D$2:.$D$11" chart:class="chart:bar" chart:attached-axis="primary-y" chart:style-name="G0S2">
            <chart:data-point chart:repeated="1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